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Bierstraat 26 te Deventer (378262-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Bass Rock Investments BV, de heer J.P. van Eck ontvangen voor een omzetting van huisvesting plaatsvindend op Bierstraat 26 te Deventer.</text:p>
            <text:p text:style-name="common-al">De aanvraag ligt van 23 december 2021 t/m 6 januar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75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Bierstraat 26 te Deventer (378262-2021)</meta:user-defined>
    <meta:user-defined meta:name="DCTERMS.W3CDTF/DCTERMS.available">2021-12-23</meta:user-defined>
    <meta:user-defined meta:name="DCTERMS.W3CDTF/OVERHEIDop.jaargang">2021</meta:user-defined>
    <meta:user-defined meta:name="OVERHEIDop.publicationIssue">470754</meta:user-defined>
    <meta:user-defined meta:name="OVERHEIDop.GmbID/DC.identifier">gmb-2021-470754</meta:user-defined>
    <meta:user-defined meta:name="OVERHEIDop.versieInformatie"/>
  </office:meta>
</office:document-meta>
</file>