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t.b.v. een kinderopvang - Tuinbouwstraat 9a in Kommerzijl</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Westerkwartier een aanvraag ontvangen voor het wijzigen van de bestemming t.b.v. een kinderopvang op locatie Tuinbouwstraat 9a in Kommerzijl. De aanvraag is geregistreerd onder zaaknummer Z202104611.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74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4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4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stemming t.b.v. een kinderopvang - Tuinbouwstraat 9a in Kommerzijl</meta:user-defined>
    <meta:user-defined meta:name="DCTERMS.W3CDTF/DCTERMS.available">2021-12-23</meta:user-defined>
    <meta:user-defined meta:name="DCTERMS.W3CDTF/OVERHEIDop.jaargang">2021</meta:user-defined>
    <meta:user-defined meta:name="OVERHEIDop.publicationIssue">470745</meta:user-defined>
    <meta:user-defined meta:name="OVERHEIDop.GmbID/DC.identifier">gmb-2021-470745</meta:user-defined>
    <meta:user-defined meta:name="OVERHEIDop.versieInformatie"/>
  </office:meta>
</office:document-meta>
</file>