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e inrit ter vervanging van de bestaande inrit aan Waalplantsoen 1a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Waalplantsoen 1a:</text:span> het realiseren van een nieuwe inrit ter vervanging van de bestaande inrit (datum besluit: 08 december 2021, datum verzonden: 8 december 2021).</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7074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4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4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realiseren van een nieuwe inrit ter vervanging van de bestaande inrit aan Waalplantsoen 1a te Krimpen aan den IJssel</meta:user-defined>
    <meta:user-defined meta:name="DCTERMS.W3CDTF/DCTERMS.available">2021-12-24</meta:user-defined>
    <meta:user-defined meta:name="DCTERMS.W3CDTF/OVERHEIDop.jaargang">2021</meta:user-defined>
    <meta:user-defined meta:name="OVERHEIDop.publicationIssue">470743</meta:user-defined>
    <meta:user-defined meta:name="OVERHEIDop.GmbID/DC.identifier">gmb-2021-470743</meta:user-defined>
    <meta:user-defined meta:name="OVERHEIDop.versieInformatie"/>
  </office:meta>
</office:document-meta>
</file>