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4 wilgen - Peebos 1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4264 voor het kappen van 4 wilgen op locatie Peebos 1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7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4 wilgen - Peebos 11 in Open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42</meta:user-defined>
    <meta:user-defined meta:name="OVERHEIDop.GmbID/DC.identifier">gmb-2021-470742</meta:user-defined>
    <meta:user-defined meta:name="OVERHEIDop.versieInformatie"/>
  </office:meta>
</office:document-meta>
</file>