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begaanbaar dak ten behoeve van de Yogastudio, Spijkerboorsteeg 21 7411JE Deventer,  [DVT00E11681] Deventer E 1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3329</text:p>
            <text:p text:style-name="common-al">Verzenddatum besluit: 21-12-2021</text:p>
            <text:p text:style-name="common-al">Locatie: Spijkerboorsteeg 21, 7411JE Deventer, [DVT00E11681] Deventer E 11681 </text:p>
            <text:p text:style-name="common-al">Projectomschrijving: het realiseren van een begaanbaar dak ten behoeve van de Yogastudio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7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3329</meta:user-defined>
    <meta:user-defined meta:name="DCTERMS.abstract">het realiseren van een begaanbaar dak ten behoeve van de Yogastudio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begaanbaar dak ten behoeve van de Yogastudio, Spijkerboorsteeg 21 7411JE Deventer,  [DVT00E11681] Deventer E 1168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40</meta:user-defined>
    <meta:user-defined meta:name="OVERHEIDop.GmbID/DC.identifier">gmb-2021-470740</meta:user-defined>
    <meta:user-defined meta:name="OVERHEIDop.versieInformatie"/>
  </office:meta>
</office:document-meta>
</file>