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uinhuis op het perceel Lijsbeth Tijsweg 7 - 226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aanvraag ontvangen voor een omgevingsvergunning voor het plaatsen van een tuinhuis op het perceel Lijsbeth Tijsweg 7 - 226 te Berkhout. De aanvraag is geregistreerd onder zaaknummer 2021-HZ-00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07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26.04 515998.04</meta:user-defined>
    <meta:user-defined meta:name="DC.title">Ontvangen aanvraag omgevingsvergunning voor het plaatsen van een tuinhuis op het perceel Lijsbeth Tijsweg 7 - 226 te Berkhout</meta:user-defined>
    <meta:user-defined meta:name="OVERHEID.PostcodeHuisnummer/OVERHEIDop.postcodeHuisnummer">1647LE 7</meta:user-defined>
    <meta:user-defined meta:name="OVERHEIDop.straatnaam">Lijsbeth Tijsweg</meta:user-defined>
    <meta:user-defined meta:name="OVERHEIDop.woonplaats">Berkhou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074</meta:user-defined>
    <meta:user-defined meta:name="OVERHEIDop.GmbID/DC.identifier">gmb-2021-47074</meta:user-defined>
    <meta:user-defined meta:name="OVERHEIDop.versieInformatie"/>
  </office:meta>
</office:document-meta>
</file>