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kerkuilhotel in plangebied Nuenen West, [NNN00D04119] Nuenen D 4119 , [NNN00D04227] Nuenen D 4227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kerkuilhotel in plangebied Nuenen West</text:p>
            <text:p text:style-name="common-al">Locatie: [NNN00D04119] Nuenen D 4119 , [NNN00D04227] Nuenen D 4227</text:p>
            <text:p text:style-name="common-al">Zaaknummer: 0820993499</text:p>
            <text:p text:style-name="last-al">Verlengd tot 02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073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3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3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993499</meta:user-defined>
    <meta:user-defined meta:name="DCTERMS.abstract">het plaatsen van een kerkuilhotel in plangebied Nuenen W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nging beslistermijn aanvraag omgevingsvergunning voor het plaatsen van een kerkuilhotel in plangebied Nuenen West, [NNN00D04119] Nuenen D 4119 , [NNN00D04227] Nuenen D 4227 :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732</meta:user-defined>
    <meta:user-defined meta:name="OVERHEIDop.GmbID/DC.identifier">gmb-2021-470732</meta:user-defined>
    <meta:user-defined meta:name="OVERHEIDop.versieInformatie"/>
  </office:meta>
</office:document-meta>
</file>