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, Oosterveldsingel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enbesluit milieubeheer</text:p>
            <text:p text:style-name="common-al">Ingekomen meldingen</text:p>
            <text:p text:style-name="common-al">Het college van B en W heeft een melding ontvangen voor:</text:p>
            <text:p text:style-name="common-al"/>
            <text:p text:style-name="common-al">- Oosterveldsingel ongenummerd, Assink &amp; Schipholt, oprichten metaalbewerkend bedrijf</text:p>
            <text:p text:style-name="common-al"/>
            <text:p text:style-name="common-al">Inzien</text:p>
            <text:p text:style-name="last-al">U kunt de desbetreffende stukken op afspraak inzien. Hiervoor kunt u contact opnemen met de Omgevingsdienst Twente, telefoon 0546 - 749 500. U kunt tegen de melding(en) 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7073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73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73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</meta:user-defined>
    <dc:language>nl</dc:language>
    <meta:user-defined meta:name="OVERHEIDop.locatietype/OVERHEIDop.gebiedsmarkering">Punt</meta:user-defined>
    <meta:user-defined meta:name="DC.title">Kennisgeving melding Activiteitenbesluit, Oosterveldsingel ongenummerd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731</meta:user-defined>
    <meta:user-defined meta:name="OVERHEIDop.GmbID/DC.identifier">gmb-2021-470731</meta:user-defined>
    <meta:user-defined meta:name="OVERHEIDop.versieInformatie"/>
  </office:meta>
</office:document-meta>
</file>