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Kievit 39, 3972 PH Driebergen-Rijsenburg, plaatsen dakkapel voorzijde woning (HZ_WABO-21-2427, 16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Kievit 39, 3972 PH Driebergen-Rijsenburg, plaatsen dakkapel voorzijde woning (HZ_WABO-21-2427, 16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73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3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3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e Kievit 39, 3972 PH Driebergen-Rijsenburg, plaatsen dakkapel voorzijde woning (HZ_WABO-21-2427, 16 december 2021)</meta:user-defined>
    <meta:user-defined meta:name="DCTERMS.W3CDTF/DCTERMS.available">2021-12-23</meta:user-defined>
    <meta:user-defined meta:name="DCTERMS.W3CDTF/OVERHEIDop.jaargang">2021</meta:user-defined>
    <meta:user-defined meta:name="OVERHEIDop.publicationIssue">470730</meta:user-defined>
    <meta:user-defined meta:name="OVERHEIDop.GmbID/DC.identifier">gmb-2021-470730</meta:user-defined>
    <meta:user-defined meta:name="OVERHEIDop.versieInformatie"/>
  </office:meta>
</office:document-meta>
</file>