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42 (het kappen van de leilandi in de achtertuin van); 740897; 20-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42 (het kappen van de leilandi in de achtertuin van de woning op de hommelmeent 42 Hilversum); 740897; 20-1-2021; Status: Verleend, gemeente Hilversum</text:span>
          </text:p>
            <text:p text:style-name="common-al"/>
            <text:p text:style-name="common-al">Verzenddatum: 1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7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897</meta:user-defined>
    <meta:user-defined meta:name="DCTERMS.abstract">het kappen van de leilandi in de achtertuin van de woning op de hommelmeent 42 Hilversum</meta:user-defined>
    <dc:language>nl</dc:language>
    <meta:user-defined meta:name="OVERHEID.EPSG28992/DC.spatial">137838.268 475792.107</meta:user-defined>
    <meta:user-defined meta:name="DC.title">Hommelmeent 42 (het kappen van de leilandi in de achtertuin van); 740897; 20-01-21; Verleende omgevingsvergunning</meta:user-defined>
    <meta:user-defined meta:name="OVERHEID.PostcodeHuisnummer/OVERHEIDop.postcodeHuisnummer">1218ET 42</meta:user-defined>
    <meta:user-defined meta:name="OVERHEIDop.straatnaam">Hommelmeen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7073</meta:user-defined>
    <meta:user-defined meta:name="OVERHEIDop.GmbID/DC.identifier">gmb-2021-47073</meta:user-defined>
    <meta:user-defined meta:name="OVERHEIDop.versieInformatie"/>
  </office:meta>
</office:document-meta>
</file>