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1 een besluit genomen op de aanvraag omgevingsvergunning voor het brandveilig gebruik op locatie Ringovenstraat 12 te Panningen. De aanvraag is geregistreerd onder zaaknummer 189424383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Het besluit en de bijbehorende stukken liggen vanaf 24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dec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07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ngovenstraat 12 te Panningen</meta:user-defined>
    <meta:user-defined meta:name="DCTERMS.W3CDTF/DCTERMS.available">2021-12-23</meta:user-defined>
    <meta:user-defined meta:name="DCTERMS.W3CDTF/OVERHEIDop.jaargang">2021</meta:user-defined>
    <meta:user-defined meta:name="OVERHEIDop.publicationIssue">470722</meta:user-defined>
    <meta:user-defined meta:name="OVERHEIDop.GmbID/DC.identifier">gmb-2021-470722</meta:user-defined>
    <meta:user-defined meta:name="OVERHEIDop.versieInformatie"/>
  </office:meta>
</office:document-meta>
</file>