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lckerlijcstraat 193 1055AK Amsterdam, [STN02N00597]Straatnaam Sloten (N.H.) N 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lckerlijcstraat 193 1055AK Amsterdam, [STN02N00597]Straatnaam Sloten (N.H.) N 597</text:p>
            <text:p text:style-name="common-al">Omschrijving: kappen van 2 bomen</text:p>
            <text:p text:style-name="common-al">Datum ontvangst: 23-11-2021</text:p>
            <text:p text:style-name="common-al">Zaaknummer: Z2021-W005918</text:p>
            <text:p text:style-name="common-al">OLO nummer: 65392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71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1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1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5918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Aanvraag omgevingsvergunning vellen van een houtopstand (kap) Elckerlijcstraat 193 1055AK Amsterdam, [STN02N00597]Straatnaam Sloten (N.H.) N 597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712</meta:user-defined>
    <meta:user-defined meta:name="OVERHEIDop.GmbID/DC.identifier">gmb-2021-470712</meta:user-defined>
    <meta:user-defined meta:name="OVERHEIDop.versieInformatie"/>
  </office:meta>
</office:document-meta>
</file>