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nnenhorst en Esmeijerlaan (kadastraal perceelnr. 2916 sectie C), Du Cilliée Mullerlaan (1933 sectie C), Schotellaan (1961 sectie C) en Van Beijnenlaan (4126 sectie C) Driebergen-Rijsenburg, het vellen van 41 bomen (met herplantplicht) (HZ_WABO-21-2414, 16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nnenhorst en Esmeijerlaan (kadastraal perceelnr. 2916 sectie C), Du Cilliée Mullerlaan (1933 sectie C), Schotellaan (1961 sectie C) en Van Beijnenlaan (4126 sectie C) Driebergen-Rijsenburg, het vellen van 41 bomen (met herplantplicht) (HZ_WABO-21-2414, 16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70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0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0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Utrechtse Heuvelrug, verleende omgevingsvergunning – Dennenhorst en Esmeijerlaan (kadastraal perceelnr. 2916 sectie C), Du Cilliée Mullerlaan (1933 sectie C), Schotellaan (1961 sectie C) en Van Beijnenlaan (4126 sectie C) Driebergen-Rijsenburg, het vellen van 41 bomen (met herplantplicht) (HZ_WABO-21-2414, 16 december 2021)</meta:user-defined>
    <meta:user-defined meta:name="DCTERMS.W3CDTF/DCTERMS.available">2021-12-23</meta:user-defined>
    <meta:user-defined meta:name="DCTERMS.W3CDTF/OVERHEIDop.jaargang">2021</meta:user-defined>
    <meta:user-defined meta:name="OVERHEIDop.publicationIssue">470707</meta:user-defined>
    <meta:user-defined meta:name="OVERHEIDop.GmbID/DC.identifier">gmb-2021-470707</meta:user-defined>
    <meta:user-defined meta:name="OVERHEIDop.versieInformatie"/>
  </office:meta>
</office:document-meta>
</file>