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verplaatsen van de overkapping, Meeldijk 6 in Zwartewaal (Zaaknummer WABO-2021-0341, Esuite 2493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341</text:p>
            <text:p text:style-name="common-al">Locatie: Meeldijk 6, Zwartewaal</text:p>
            <text:p text:style-name="common-al">Datum verdaging: 20-12-2021</text:p>
            <text:p text:style-name="common-al">Omschrijving: het verplaatsen van de overkapping</text:p>
            <text:p text:style-name="common-al">activiteiten: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7070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0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0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41, Esuite 249382021</meta:user-defined>
    <meta:user-defined meta:name="DCTERMS.abstract">Verdaging beslistermijn aanvraag omgevingsvergunning voor het verplaatsen van de overkapping, Meeldijk 6 in Zwartewaal </meta:user-defined>
    <dc:language>nl</dc:language>
    <meta:user-defined meta:name="OVERHEIDop.locatietype/OVERHEIDop.gebiedsmarkering">Adres</meta:user-defined>
    <meta:user-defined meta:name="DC.title">Verdaging beslistermijn aanvraag omgevingsvergunning voor het verplaatsen van de overkapping, Meeldijk 6 in Zwartewaal (Zaaknummer WABO-2021-0341, Esuite 24938202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706</meta:user-defined>
    <meta:user-defined meta:name="OVERHEIDop.GmbID/DC.identifier">gmb-2021-470706</meta:user-defined>
    <meta:user-defined meta:name="OVERHEIDop.versieInformatie"/>
  </office:meta>
</office:document-meta>
</file>