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4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gemeente Putten een aanvraag ontvangen voor het kappen van 19 bomen (kappen) op locatie Husselsesteeg 24-14. De aanvraag is geregistreerd onder zaaknummer W 21/49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70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sesteeg 24-14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03</meta:user-defined>
    <meta:user-defined meta:name="OVERHEIDop.GmbID/DC.identifier">gmb-2021-470703</meta:user-defined>
    <meta:user-defined meta:name="OVERHEIDop.versieInformatie"/>
  </office:meta>
</office:document-meta>
</file>