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3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locatie Graaf Huibertlaan 34 in Everdingen. De aanvraag is geregistreerd onder zaaknummer OV-2021-0629. De aanvraag betreft het bouwen van een rundveestal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7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Huibertlaan 34 in Everdin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00</meta:user-defined>
    <meta:user-defined meta:name="OVERHEIDop.GmbID/DC.identifier">gmb-2021-470700</meta:user-defined>
    <meta:user-defined meta:name="OVERHEIDop.versieInformatie"/>
  </office:meta>
</office:document-meta>
</file>