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Keizer Karelplein 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29 mei 2020 met zaaknummer<text:span text:style-name="nadrukvet"> M-GBM200010 </text:span>voor het brandveilig gebruik van het pand op de locatie <text:span text:style-name="nadrukvet">Keizer Karelplein 4 in Sas van G</text:span>ent.</text:p>
            <text:p text:style-name="common-al">De melding voor brandveilig gebruik is op 12 februar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07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4294.02 361118.43</meta:user-defined>
    <meta:user-defined meta:name="DC.title">melding voor brandveilig gebruik - Keizer Karelplein 4 in Sas van Gent</meta:user-defined>
    <meta:user-defined meta:name="OVERHEID.PostcodeHuisnummer/OVERHEIDop.postcodeHuisnummer">4551CJ 4</meta:user-defined>
    <meta:user-defined meta:name="OVERHEIDop.straatnaam">Keizer Karelplein</meta:user-defined>
    <meta:user-defined meta:name="OVERHEIDop.woonplaats">Sas van Gen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070</meta:user-defined>
    <meta:user-defined meta:name="OVERHEIDop.GmbID/DC.identifier">gmb-2021-47070</meta:user-defined>
    <meta:user-defined meta:name="OVERHEIDop.versieInformatie"/>
  </office:meta>
</office:document-meta>
</file>