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plaatsen van de speelkooi Vinkenterrein op het perceel aan de Fabrieksgracht (perceel B140090)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termijn voor het nemen van een besluit op de volgende aanvraag voor een omgevingsvergunning met zes weken verlengd:</text:p>
            <text:list text:style-name="id1-3-2-1-1-2">
              <text:list-item text:style-override="id1-3-2-1-1-2-1">
                <text:number>-</text:number>
                <text:p text:style-name="al">op het perceel aan de Fabrieksgracht (perceel B14009), verplaatsen speelkooi Vinkenterrein, verzonden 16-12-2021, nieuwe uiterste beslisdatum 28-01-2022.</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069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9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9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nging beslistermijn voor het verplaatsen van de speelkooi Vinkenterrein op het perceel aan de Fabrieksgracht (perceel B140090) te Den Helder</meta:user-defined>
    <meta:user-defined meta:name="DCTERMS.W3CDTF/DCTERMS.available">2021-12-24</meta:user-defined>
    <meta:user-defined meta:name="DCTERMS.W3CDTF/OVERHEIDop.jaargang">2021</meta:user-defined>
    <meta:user-defined meta:name="OVERHEIDop.publicationIssue">470698</meta:user-defined>
    <meta:user-defined meta:name="OVERHEIDop.GmbID/DC.identifier">gmb-2021-470698</meta:user-defined>
    <meta:user-defined meta:name="OVERHEIDop.versieInformatie"/>
  </office:meta>
</office:document-meta>
</file>