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Woerden houdende een Subsidieplafond 2022 voor de Subsidieregeling Energieadvies aan huis en individuele en collectieve Trajectbegeleid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Woerden;</text:p>
            <text:p text:style-name="al"/>
            <text:p text:style-name="al">Gelet op titel 4.2 van de Algemene wet bestuursrecht en de Algemene Subsidieverordening van de gemeente Woerden en artikel 3:1 van de Subsidieregeling Energieadvies aan huis en individuele en collectieve Trajectbegeleiding 2020;</text:p>
            <text:p text:style-name="al"/>
            <text:p text:style-name="al">
            <text:span text:style-name="nadrukvet">Besluiten </text:span>vast te stellen het 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Ten behoeve van aanvragen, conform de Subsidieregeling Energieadvies aan huis en individuele en collectieve Trajectbegeleiding 2020, bedraagt het subsidieplafond voor het jaar 2022 € 36.000,-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it besluit treedt in werking op de dag na de dag van bekendmaking.</text:p>
            <text:p text:style-name="al"/>
            <text:p text:style-name="al">In de subsidieregeling staat hoe het vastgestelde bedrag wordt verdeeld en wie kunnen aanvragen. De subsidieregeling is beschikbaar via de gemeentelijke website. Op deze pagina staat meer uitleg hierover. Ook vindt u hier het aanvraagformulier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Woerden van 14 december 2021.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>Drs. M.H. Brander V.J.H. Molken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069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9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9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1-11-01</meta:user-defined>
    <meta:user-defined meta:name="DCTERMS.alternative">Subsidieplafond 2022 voor Subsidieregeling Energieadvies aan huis en individuele en collectieve Trajectbegeleiding 2020</meta:user-defined>
    <dc:language>nl</dc:language>
    <meta:user-defined meta:name="OVERHEIDop.locatietype/OVERHEIDop.gebiedsmarkering">Gemeente</meta:user-defined>
    <meta:user-defined meta:name="DC.title">Besluit van burgemeester en wethouders van Woerden houdende een Subsidieplafond 2022 voor de Subsidieregeling Energieadvies aan huis en individuele en collectieve Trajectbegeleiding 2020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697</meta:user-defined>
    <meta:user-defined meta:name="OVERHEIDop.betreftRegeling">CVDR668634_1</meta:user-defined>
    <meta:user-defined meta:name="OVERHEIDop.GmbID/DC.identifier">gmb-2021-470697</meta:user-defined>
    <meta:user-defined meta:name="xs:date/OVERHEIDop.startdatum">2021-12-24</meta:user-defined>
    <meta:user-defined meta:name="OVERHEIDop.versieInformatie"/>
  </office:meta>
</office:document-meta>
</file>