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Agelo, Rossumerstraat 39: veranderen activiteiten, realiseren strostal voor rundvee t.v.v. bestaande strostal en dierbestand wordt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Rossumerstraat 39 in Agelo</text:p>
            <text:p text:style-name="common-al">Betreft: het veranderen van activiteiten, het realiseren van een strostal voor rundvee t.v.v. bestaande strostal en het dierbestand wordt gewijzigd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069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9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D-2021-001570</meta:user-defined>
    <meta:user-defined meta:name="DCTERMS.abstract">het veranderen van activiteiten, het realiseren van een strostal voor rundvee t.v.v. bestaande strostal en het dierbestand wordt gewijzigd </meta:user-defined>
    <dc:language>nl</dc:language>
    <meta:user-defined meta:name="OVERHEIDop.locatietype/OVERHEIDop.gebiedsmarkering">Punt</meta:user-defined>
    <meta:user-defined meta:name="DC.title">Gemeente Dinkelland - melding artikel 8.41 wet milieubeheer, Agelo, Rossumerstraat 39: veranderen activiteiten, realiseren strostal voor rundvee t.v.v. bestaande strostal en dierbestand wordt gewijzigd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0696</meta:user-defined>
    <meta:user-defined meta:name="OVERHEIDop.GmbID/DC.identifier">gmb-2021-470696</meta:user-defined>
    <meta:user-defined meta:name="OVERHEIDop.versieInformatie"/>
  </office:meta>
</office:document-meta>
</file>