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Diepswal 1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4006 voor het aanleggen van een inrit/uitweg op locatie Diepswal 14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6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Diepswal 14 in Lee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95</meta:user-defined>
    <meta:user-defined meta:name="OVERHEIDop.GmbID/DC.identifier">gmb-2021-470695</meta:user-defined>
    <meta:user-defined meta:name="OVERHEIDop.versieInformatie"/>
  </office:meta>
</office:document-meta>
</file>