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nokverhoging met dakhuisje aan Van der Duyn van Maasdamlaan 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an der Duyn van Maasdamlaan 17, het plaatsen van een nokverhoging met dakhuisje (ontvangen 9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069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9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9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nokverhoging met dakhuisje aan Van der Duyn van Maasdamlaan 17 te Huizen</meta:user-defined>
    <meta:user-defined meta:name="DCTERMS.W3CDTF/DCTERMS.available">2021-12-23</meta:user-defined>
    <meta:user-defined meta:name="DCTERMS.W3CDTF/OVERHEIDop.jaargang">2021</meta:user-defined>
    <meta:user-defined meta:name="OVERHEIDop.publicationIssue">470694</meta:user-defined>
    <meta:user-defined meta:name="OVERHEIDop.GmbID/DC.identifier">gmb-2021-470694</meta:user-defined>
    <meta:user-defined meta:name="OVERHEIDop.versieInformatie"/>
  </office:meta>
</office:document-meta>
</file>