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870</text:span>
          </text:p>
            <text:p text:style-name="common-al">Gemeente Amstelveen heeft op 21 december 2021 een aanvraag omgevingsvergunning ontvangen voor het plaatsen van een zwembad op het achtererf. De locatie is Amsteldijk Noord 10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6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3A in Amstelv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93</meta:user-defined>
    <meta:user-defined meta:name="OVERHEIDop.GmbID/DC.identifier">gmb-2021-470693</meta:user-defined>
    <meta:user-defined meta:name="OVERHEIDop.versieInformatie"/>
  </office:meta>
</office:document-meta>
</file>