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andenburgerlaan 1, 3941 ME Doorn, het vervangen van een drietal schuren door één grote schuur (HZ_WABO-21-1102, 21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andenburgerlaan 1, 3941 ME Doorn, het vervangen van een drietal schuren door één grote schuur (HZ_WABO-21-1102, 21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69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9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9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Sandenburgerlaan 1, 3941 ME Doorn, het vervangen van een drietal schuren door één grote schuur (HZ_WABO-21-1102, 21 december 2021)</meta:user-defined>
    <meta:user-defined meta:name="DCTERMS.W3CDTF/DCTERMS.available">2021-12-23</meta:user-defined>
    <meta:user-defined meta:name="DCTERMS.W3CDTF/OVERHEIDop.jaargang">2021</meta:user-defined>
    <meta:user-defined meta:name="OVERHEIDop.publicationIssue">470692</meta:user-defined>
    <meta:user-defined meta:name="OVERHEIDop.GmbID/DC.identifier">gmb-2021-470692</meta:user-defined>
    <meta:user-defined meta:name="OVERHEIDop.versieInformatie"/>
  </office:meta>
</office:document-meta>
</file>