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(KAVEL 7 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7 Z) te Heerenveen  </text:p>
            <text:p text:style-name="common-al">(15-1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6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REGENTESSELAAN (KAVEL 7 Z) HEERENVE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91</meta:user-defined>
    <meta:user-defined meta:name="OVERHEIDop.GmbID/DC.identifier">gmb-2021-470691</meta:user-defined>
    <meta:user-defined meta:name="OVERHEIDop.versieInformatie"/>
  </office:meta>
</office:document-meta>
</file>