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s de Grootstraat 19 te Angerlo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met zaaknummer HZ_WABO-2021-2147 voor een omgevingsvergunning op locatie Ds de Grootstraat 19 te Angerlo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dec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069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9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9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s de Grootstraat 19 te Angerlo het bouwen van een kapschuur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690</meta:user-defined>
    <meta:user-defined meta:name="OVERHEIDop.GmbID/DC.identifier">gmb-2021-470690</meta:user-defined>
    <meta:user-defined meta:name="OVERHEIDop.versieInformatie"/>
  </office:meta>
</office:document-meta>
</file>