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plitsen van een winkelpand en plaatsen van een aanbouw aan de achterzijde van de eerste verdieping t.b.v. creëren woning aan Wezenstraat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Wezenstraat 5, splitsen winkelpand en plaatsen aanbouw aan achterzijde eerste verdieping t.b.v. creëren woning, verzonden 13-12-2021, nieuwe uiterste beslisdatum 25-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splitsen van een winkelpand en plaatsen van een aanbouw aan de achterzijde van de eerste verdieping t.b.v. creëren woning aan Wezenstraat 5 te Den Helder</meta:user-defined>
    <meta:user-defined meta:name="DCTERMS.W3CDTF/DCTERMS.available">2021-12-24</meta:user-defined>
    <meta:user-defined meta:name="DCTERMS.W3CDTF/OVERHEIDop.jaargang">2021</meta:user-defined>
    <meta:user-defined meta:name="OVERHEIDop.publicationIssue">470688</meta:user-defined>
    <meta:user-defined meta:name="OVERHEIDop.GmbID/DC.identifier">gmb-2021-470688</meta:user-defined>
    <meta:user-defined meta:name="OVERHEIDop.versieInformatie"/>
  </office:meta>
</office:document-meta>
</file>