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oerdomplaan tegenover nrs. 48-78 (kad. perc. C 755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859</text:span>
          </text:p>
            <text:p text:style-name="common-al">Gemeente Aalsmeer heeft op 21 december 2021 een aanvraag omgevingsvergunning ontvangen voor het bouwen van 61 woningen verdeeld over 3 appartementengebouwen met stalling/garage en gezondheidscentrum op de begane grond en het aanleggen van een in- en uitrit. De locatie is Roerdomplaan tegenover nrs. 48-78 (kad. perc. C 7555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068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Roerdomplaan tegenover nrs. 48-78 (kad. perc. C 7555) in Aalsme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87</meta:user-defined>
    <meta:user-defined meta:name="OVERHEIDop.GmbID/DC.identifier">gmb-2021-470687</meta:user-defined>
    <meta:user-defined meta:name="OVERHEIDop.versieInformatie"/>
  </office:meta>
</office:document-meta>
</file>