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19, 3941 WP Doorn, plaatsing dakkapel aan voorgevel (HZ_WABO-21-2485,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Ruyterlaan 19, 3941 WP Doorn, plaatsing dakkapel aan voorgevel (HZ_WABO-21-2485,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Ruyterlaan 19, 3941 WP Doorn, plaatsing dakkapel aan voorgevel (HZ_WABO-21-2485, 16 december 2021)</meta:user-defined>
    <meta:user-defined meta:name="DCTERMS.W3CDTF/DCTERMS.available">2021-12-23</meta:user-defined>
    <meta:user-defined meta:name="DCTERMS.W3CDTF/OVERHEIDop.jaargang">2021</meta:user-defined>
    <meta:user-defined meta:name="OVERHEIDop.publicationIssue">470682</meta:user-defined>
    <meta:user-defined meta:name="OVERHEIDop.GmbID/DC.identifier">gmb-2021-470682</meta:user-defined>
    <meta:user-defined meta:name="OVERHEIDop.versieInformatie"/>
  </office:meta>
</office:document-meta>
</file>