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 Zuiderdijk 44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dijk 44a</text:p>
            <text:p text:style-name="common-al">Voor: het kappen van één Es (Fraxinus excelsior), twee Elzen (Alnus glutinosa), één Wilg (Salix alba) en één Treurwilg (Salix x sepulcralis ‘Chrysocoma’)</text:p>
            <text:p text:style-name="common-al">Datum verzonden: 21 december 2021</text:p>
            <text:p text:style-name="common-al">Dit betreft een rectificatie van de publicatie van 12 juli 2021 waarin stond dat deze kap vergunningsvrij was.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treedt in werking 6 weken na de dag van verzending van het besluit. 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067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7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7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p Zuiderdijk 44a, Wijdenes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0677</meta:user-defined>
    <meta:user-defined meta:name="OVERHEIDop.GmbID/DC.identifier">gmb-2021-470677</meta:user-defined>
    <meta:user-defined meta:name="OVERHEIDop.versieInformatie"/>
  </office:meta>
</office:document-meta>
</file>