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aanleg van 1 laagspanning elektra kabel door Stedin Netten BV aan Bezembind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embinder</text:p>
                  </table:table-cell>
                  <table:table-cell table:style-name="entry" table:number-rows-spanned="1" table:number-columns-spanned="1">
                    <text:p text:style-name="table_al">de aanleg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3 januari tot 3 juli 2022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067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7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7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1 laagspanning elektra kabel door Stedin Netten BV aan Bezembinder te Hendrik-Ido-Amba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675</meta:user-defined>
    <meta:user-defined meta:name="OVERHEIDop.GmbID/DC.identifier">gmb-2021-470675</meta:user-defined>
    <meta:user-defined meta:name="OVERHEIDop.versieInformatie"/>
  </office:meta>
</office:document-meta>
</file>