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en vervangen van de bestaande erfafscheiding (hekwerk) en het vervangen van de reclame aan de gevel aan Nijverheidsweg 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jverheidsweg 5a, het verwijderen en vervangen van de bestaande erfafscheiding (hekwerk) en het vervangen van de reclame aan de gevel (ontvangen 10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6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wijderen en vervangen van de bestaande erfafscheiding (hekwerk) en het vervangen van de reclame aan de gevel aan Nijverheidsweg 5a te Huizen</meta:user-defined>
    <meta:user-defined meta:name="DCTERMS.W3CDTF/DCTERMS.available">2021-12-23</meta:user-defined>
    <meta:user-defined meta:name="DCTERMS.W3CDTF/OVERHEIDop.jaargang">2021</meta:user-defined>
    <meta:user-defined meta:name="OVERHEIDop.publicationIssue">470672</meta:user-defined>
    <meta:user-defined meta:name="OVERHEIDop.GmbID/DC.identifier">gmb-2021-470672</meta:user-defined>
    <meta:user-defined meta:name="OVERHEIDop.versieInformatie"/>
  </office:meta>
</office:document-meta>
</file>