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(ontheffing) plaatsen tijdelijke container nabij de Ereprijs 43 te Abcoude. De aanvraag is geregistreerd onder zaaknummer: 21.001255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ercht 21 dec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06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Ereprijs te Abcoude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671</meta:user-defined>
    <meta:user-defined meta:name="OVERHEIDop.GmbID/DC.identifier">gmb-2021-470671</meta:user-defined>
    <meta:user-defined meta:name="OVERHEIDop.versieInformatie"/>
  </office:meta>
</office:document-meta>
</file>