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abakslaan 14, 3958 DA Amerongen, het vervangen van de beglazing en kozijnen (HZ_WABO-21-2300,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abakslaan 14, 3958 DA Amerongen, het vervangen van de beglazing en kozijnen (HZ_WABO-21-2300, 15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abakslaan 14, 3958 DA Amerongen, het vervangen van de beglazing en kozijnen (HZ_WABO-21-2300, 15 december 2021)</meta:user-defined>
    <meta:user-defined meta:name="DCTERMS.W3CDTF/DCTERMS.available">2021-12-23</meta:user-defined>
    <meta:user-defined meta:name="DCTERMS.W3CDTF/OVERHEIDop.jaargang">2021</meta:user-defined>
    <meta:user-defined meta:name="OVERHEIDop.publicationIssue">470666</meta:user-defined>
    <meta:user-defined meta:name="OVERHEIDop.GmbID/DC.identifier">gmb-2021-470666</meta:user-defined>
    <meta:user-defined meta:name="OVERHEIDop.versieInformatie"/>
  </office:meta>
</office:document-meta>
</file>