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horecabedrijf voor TIME OUT Food en Drinks, Amerikaweg op 18 november 20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aanvraag exploitatievergunning horecabedrijf ontvangen voor TIME OUT Food en Drinks op de locatie Amerikaweg te Zoetermeer. De aanvraag is geregistreerd onder zaaknummer 2021-0048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6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aanvraag op locatie Amerikaweg te Zoetermeer</meta:user-defined>
    <dc:language>nl</dc:language>
    <meta:user-defined meta:name="OVERHEIDop.locatietype/OVERHEIDop.gebiedsmarkering">Punt</meta:user-defined>
    <meta:user-defined meta:name="DC.title">Ingediende aanvraag exploitatievergunning horecabedrijf voor TIME OUT Food en Drinks, Amerikaweg op 18 november 2021 te Zoeter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51</meta:user-defined>
    <meta:user-defined meta:name="OVERHEIDop.GmbID/DC.identifier">gmb-2021-470651</meta:user-defined>
    <meta:user-defined meta:name="OVERHEIDop.versieInformatie"/>
  </office:meta>
</office:document-meta>
</file>