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van een dakkapel in de zijdakvlak en plaatsen van een uitbouw aan de achterzijde van de woning aan Wierbalg 2820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Wierbalg 2820, plaatsen dakkapel in zijdakvlak en plaatsen uitbouw aan achterzijde woning, verzonden 13-12-2021, nieuwe uiterste beslisdatum 26-01-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van een dakkapel in de zijdakvlak en plaatsen van een uitbouw aan de achterzijde van de woning aan Wierbalg 2820 te Julianadorp</meta:user-defined>
    <meta:user-defined meta:name="DCTERMS.W3CDTF/DCTERMS.available">2021-12-24</meta:user-defined>
    <meta:user-defined meta:name="DCTERMS.W3CDTF/OVERHEIDop.jaargang">2021</meta:user-defined>
    <meta:user-defined meta:name="OVERHEIDop.publicationIssue">470650</meta:user-defined>
    <meta:user-defined meta:name="OVERHEIDop.GmbID/DC.identifier">gmb-2021-470650</meta:user-defined>
    <meta:user-defined meta:name="OVERHEIDop.versieInformatie"/>
  </office:meta>
</office:document-meta>
</file>