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Z-HZ_WABO-2020-000906 en DMS Z.1182798 voor een omgevingsvergunning op locatie Heideweg 2 te Valkenburg. De vergunning is toegekend. Het besluit betreft het bouwen van een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06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300 320642</meta:user-defined>
    <meta:user-defined meta:name="DC.title">Kennisgeving besluit op aanvraag omgevingsvergunning Heideweg 2 te Valkenburg</meta:user-defined>
    <meta:user-defined meta:name="OVERHEID.PostcodeHuisnummer/OVERHEIDop.postcodeHuisnummer">6301RE 3</meta:user-defined>
    <meta:user-defined meta:name="OVERHEIDop.straatnaam">Heideweg</meta:user-defined>
    <meta:user-defined meta:name="OVERHEIDop.woonplaats">Valk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65</meta:user-defined>
    <meta:user-defined meta:name="OVERHEIDop.GmbID/DC.identifier">gmb-2021-47065</meta:user-defined>
    <meta:user-defined meta:name="OVERHEIDop.versieInformatie"/>
  </office:meta>
</office:document-meta>
</file>