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Woerden houdende een Subsidieplafond 2022 voor de Subsidieregeling collectieve energie-initiatiev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Woerden;</text:p>
            <text:p text:style-name="al"/>
            <text:p text:style-name="al">Gelet op titel 4.2 van de Algemene wet bestuursrecht en de Algemene Subsidieverordening van de gemeente Woerden en artikel 3:1 van de Subsidieregeling collectieve energie-initiatieven 2020;</text:p>
            <text:p text:style-name="al"/>
            <text:p text:style-name="al">
            <text:span text:style-name="nadrukvet">Besluiten</text:span> vast te stellen het volgende subsidieplafon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Ten behoeve van aanvragen, conform de Subsidieregeling collectieve energie-initiatieven 2020, bedraagt het subsidieplafond voor het jaar 2022 € 24.000,-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op de dag na bekendmaking.</text:p>
            <text:p text:style-name="al"/>
            <text:p text:style-name="al">In de subsidieregeling staat hoe het vastgestelde bedrag wordt verdeeld en wie kunnen aanvragen. De subsidieregeling is beschikbaar via de gemeentelijke website. Op deze pagina staat meer uitleg hierover. Ook vindt u hier het aanvraagformulie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vergadering van burgemeester en wethouders van de gemeente Woerden van 14 december 2021.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Drs. M.H. Brander 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06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1-11-01</meta:user-defined>
    <meta:user-defined meta:name="DCTERMS.alternative">Subsidieplafond 2022 voor Subsidieregeling collectieve energie-initiatieven 2020</meta:user-defined>
    <dc:language>nl</dc:language>
    <meta:user-defined meta:name="OVERHEIDop.locatietype/OVERHEIDop.gebiedsmarkering">Gemeente</meta:user-defined>
    <meta:user-defined meta:name="DC.title">Besluit van burgemeester en wethouders van Woerden houdende een Subsidieplafond 2022 voor de Subsidieregeling collectieve energie-initiatieven 2020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48</meta:user-defined>
    <meta:user-defined meta:name="OVERHEIDop.betreftRegeling">CVDR668631_1</meta:user-defined>
    <meta:user-defined meta:name="OVERHEIDop.GmbID/DC.identifier">gmb-2021-470648</meta:user-defined>
    <meta:user-defined meta:name="xs:date/OVERHEIDop.startdatum">2021-12-24</meta:user-defined>
    <meta:user-defined meta:name="OVERHEIDop.versieInformatie"/>
  </office:meta>
</office:document-meta>
</file>