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merikaweg nabij nr. 2, 2021-09848, het kappen van 2 bomen (ouder dan 50 jaar)  i.v.m. slechte conditie, boomnummers 92110 (Amerikaweg) en 92634 (Willem van Ospark), ingekomen 1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64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4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4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merikaweg nabij nr. 2, 2021-09848, het kappen van 2 bomen (ouder dan 50 jaar)  i.v.m. slechte conditie, boomnummers 92110 (Amerikaweg) en 92634 (Willem van Ospark), ingekomen 13 december 2021</meta:user-defined>
    <meta:user-defined meta:name="DCTERMS.W3CDTF/DCTERMS.available">2021-12-23</meta:user-defined>
    <meta:user-defined meta:name="DCTERMS.W3CDTF/OVERHEIDop.jaargang">2021</meta:user-defined>
    <meta:user-defined meta:name="OVERHEIDop.publicationIssue">470646</meta:user-defined>
    <meta:user-defined meta:name="OVERHEIDop.GmbID/DC.identifier">gmb-2021-470646</meta:user-defined>
    <meta:user-defined meta:name="OVERHEIDop.versieInformatie"/>
  </office:meta>
</office:document-meta>
</file>