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7, 3958 XD Amerongen, het realiseren van een uitbouw aan de achterzijde van de woning (HZ_WABO-21-2341,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7, 3958 XD Amerongen, het realiseren van een uitbouw aan de achterzijde van de woning (HZ_WABO-21-2341, 15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enestraat 17, 3958 XD Amerongen, het realiseren van een uitbouw aan de achterzijde van de woning (HZ_WABO-21-2341, 15 december 2021)</meta:user-defined>
    <meta:user-defined meta:name="DCTERMS.W3CDTF/DCTERMS.available">2021-12-23</meta:user-defined>
    <meta:user-defined meta:name="DCTERMS.W3CDTF/OVERHEIDop.jaargang">2021</meta:user-defined>
    <meta:user-defined meta:name="OVERHEIDop.publicationIssue">470645</meta:user-defined>
    <meta:user-defined meta:name="OVERHEIDop.GmbID/DC.identifier">gmb-2021-470645</meta:user-defined>
    <meta:user-defined meta:name="OVERHEIDop.versieInformatie"/>
  </office:meta>
</office:document-meta>
</file>