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ketelhuis en kapschuur op de locatie perceel naast de Ziele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6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van een ketelhuis en kapschuur op de locatie perceel naast de Ziele 4 in Twello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44</meta:user-defined>
    <meta:user-defined meta:name="OVERHEIDop.GmbID/DC.identifier">gmb-2021-470644</meta:user-defined>
    <meta:user-defined meta:name="OVERHEIDop.versieInformatie"/>
  </office:meta>
</office:document-meta>
</file>