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80, 9717 HG Groningen – realiseren dakterras en intern maken trapgat (ontvangstdatum 05-02-2021, dossiernummer 2021707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6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4.661 582742.556</meta:user-defined>
    <meta:user-defined meta:name="DC.title">Aanvraag omgevingsvergunning: Kerklaan 80, 9717 HG Groningen – realiseren dakterras en intern maken trapgat (ontvangstdatum 05-02-2021, dossiernummer 202170749)</meta:user-defined>
    <meta:user-defined meta:name="OVERHEID.PostcodeHuisnummer/OVERHEIDop.postcodeHuisnummer">9717HG 80</meta:user-defined>
    <meta:user-defined meta:name="OVERHEIDop.straatnaam">Kerklaan</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7064</meta:user-defined>
    <meta:user-defined meta:name="OVERHEIDop.GmbID/DC.identifier">gmb-2021-47064</meta:user-defined>
    <meta:user-defined meta:name="OVERHEIDop.versieInformatie"/>
  </office:meta>
</office:document-meta>
</file>