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ydeparklaan 24, 3941 ZK Doorn, vervanging sanitairgebouw (HZ_WABO-21-2190,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vervanging sanitairgebouw (HZ_WABO-21-2190,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ydeparklaan 24, 3941 ZK Doorn, vervanging sanitairgebouw (HZ_WABO-21-2190, 16 december 2021)</meta:user-defined>
    <meta:user-defined meta:name="DCTERMS.W3CDTF/DCTERMS.available">2021-12-23</meta:user-defined>
    <meta:user-defined meta:name="DCTERMS.W3CDTF/OVERHEIDop.jaargang">2021</meta:user-defined>
    <meta:user-defined meta:name="OVERHEIDop.publicationIssue">470634</meta:user-defined>
    <meta:user-defined meta:name="OVERHEIDop.GmbID/DC.identifier">gmb-2021-470634</meta:user-defined>
    <meta:user-defined meta:name="OVERHEIDop.versieInformatie"/>
  </office:meta>
</office:document-meta>
</file>