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in-/uitrit bij de woning aan Marsdiepstraat 3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Marsdiepstraat 32, aanleggen in-/uitrit bij woning aan zijde Vliestroomlaan, verzonden 09-12-2021, nieuwe uiterste beslisdatum 25-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3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aanleggen van een in-/uitrit bij de woning aan Marsdiepstraat 32 te Den Helder</meta:user-defined>
    <meta:user-defined meta:name="DCTERMS.W3CDTF/DCTERMS.available">2021-12-24</meta:user-defined>
    <meta:user-defined meta:name="DCTERMS.W3CDTF/OVERHEIDop.jaargang">2021</meta:user-defined>
    <meta:user-defined meta:name="OVERHEIDop.publicationIssue">470631</meta:user-defined>
    <meta:user-defined meta:name="OVERHEIDop.GmbID/DC.identifier">gmb-2021-470631</meta:user-defined>
    <meta:user-defined meta:name="OVERHEIDop.versieInformatie"/>
  </office:meta>
</office:document-meta>
</file>