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eitzstraat t.h.v. nr. 75-77, 2021-09846, het kappen van een boom (ouder dan 50 jaar) i.v.m. slechte conditie, boomnummer 22871, ingekomen 13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62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2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2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eitzstraat t.h.v. nr. 75-77, 2021-09846, het kappen van een boom (ouder dan 50 jaar) i.v.m. slechte conditie, boomnummer 22871, ingekomen 13 december 2021</meta:user-defined>
    <meta:user-defined meta:name="DCTERMS.W3CDTF/DCTERMS.available">2021-12-23</meta:user-defined>
    <meta:user-defined meta:name="DCTERMS.W3CDTF/OVERHEIDop.jaargang">2021</meta:user-defined>
    <meta:user-defined meta:name="OVERHEIDop.publicationIssue">470629</meta:user-defined>
    <meta:user-defined meta:name="OVERHEIDop.GmbID/DC.identifier">gmb-2021-470629</meta:user-defined>
    <meta:user-defined meta:name="OVERHEIDop.versieInformatie"/>
  </office:meta>
</office:document-meta>
</file>