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1">
      <text:list-level-style-bullet style:num-suffix="" text:bullet-char="​" text:level="1">
        <style:list-level-properties text:min-label-width="10mm"/>
      </text:list-level-style-bullet>
    </text:list-style>
    <text:list-style style:name="id1-3-2-2-2-2-3-12">
      <text:list-level-style-bullet style:num-suffix=""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3-14">
      <text:list-level-style-bullet style:num-suffix="" text:bullet-char="​" text:level="1">
        <style:list-level-properties text:min-label-width="10mm"/>
      </text:list-level-style-bullet>
    </text:list-style>
    <text:list-style style:name="id1-3-2-2-2-2-3-15">
      <text:list-level-style-bullet style:num-suffix="" text:bullet-char="​" text:level="1">
        <style:list-level-properties text:min-label-width="10mm"/>
      </text:list-level-style-bullet>
    </text:list-style>
    <text:list-style style:name="id1-3-2-2-2-2-3-16">
      <text:list-level-style-bullet style:num-suffix="" text:bullet-char="​" text:level="1">
        <style:list-level-properties text:min-label-width="10mm"/>
      </text:list-level-style-bullet>
    </text:list-style>
    <text:list-style style:name="id1-3-2-2-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8">
      <text:list-level-style-bullet text:bullet-char="•" text:level="1">
        <style:list-level-properties text:min-label-width="10mm"/>
      </text:list-level-style-bullet>
    </text:list-style>
    <text:list-style style:name="id1-3-2-2-2-4-8-9">
      <text:list-level-style-bullet text:bullet-char="•" text:level="1">
        <style:list-level-properties text:min-label-width="10mm"/>
      </text:list-level-style-bullet>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4-16-7">
      <text:list-level-style-bullet text:bullet-char="•" text:level="1">
        <style:list-level-properties text:min-label-width="10mm"/>
      </text:list-level-style-bullet>
    </text:list-style>
    <text:list-style style:name="id1-3-2-2-2-4-16-8">
      <text:list-level-style-bullet text:bullet-char="•" text:level="1">
        <style:list-level-properties text:min-label-width="10mm"/>
      </text:list-level-style-bullet>
    </text:list-style>
    <text:list-style style:name="id1-3-2-2-2-4-16-9">
      <text:list-level-style-bullet text:bullet-char="•" text:level="1">
        <style:list-level-properties text:min-label-width="10mm"/>
      </text:list-level-style-bullet>
    </text:list-style>
    <text:list-style style:name="id1-3-2-2-2-4-16-10">
      <text:list-level-style-bullet text:bullet-char="•" text:level="1">
        <style:list-level-properties text:min-label-width="10mm"/>
      </text:list-level-style-bullet>
    </text:list-style>
    <text:list-style style:name="id1-3-2-2-2-4-16-11">
      <text:list-level-style-bullet text:bullet-char="•" text:level="1">
        <style:list-level-properties text:min-label-width="10mm"/>
      </text:list-level-style-bullet>
    </text:list-style>
    <text:list-style style:name="id1-3-2-2-2-4-16-12">
      <text:list-level-style-bullet text:bullet-char="•" text:level="1">
        <style:list-level-properties text:min-label-width="10mm"/>
      </text:list-level-style-bullet>
    </text:list-style>
    <text:list-style style:name="id1-3-2-2-2-4-16-13">
      <text:list-level-style-bullet text:bullet-char="•" text:level="1">
        <style:list-level-properties text:min-label-width="10mm"/>
      </text:list-level-style-bullet>
    </text:list-style>
    <text:list-style style:name="id1-3-2-2-2-4-16-14">
      <text:list-level-style-bullet text:bullet-char="•" text:level="1">
        <style:list-level-properties text:min-label-width="10mm"/>
      </text:list-level-style-bullet>
    </text:list-style>
    <text:list-style style:name="id1-3-2-2-2-4-16-15">
      <text:list-level-style-bullet text:bullet-char="•" text:level="1">
        <style:list-level-properties text:min-label-width="10mm"/>
      </text:list-level-style-bullet>
    </text:list-style>
    <text:list-style style:name="id1-3-2-2-2-4-16-16">
      <text:list-level-style-bullet text:bullet-char="•" text:level="1">
        <style:list-level-properties text:min-label-width="10mm"/>
      </text:list-level-style-bullet>
    </text:list-style>
    <text:list-style style:name="id1-3-2-2-2-4-16-17">
      <text:list-level-style-bullet text:bullet-char="•" text:level="1">
        <style:list-level-properties text:min-label-width="10mm"/>
      </text:list-level-style-bullet>
    </text:list-style>
    <text:list-style style:name="id1-3-2-2-2-4-1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19">
      <text:list-level-style-bullet text:bullet-char="•" text:level="1">
        <style:list-level-properties text:min-label-width="10mm"/>
      </text:list-level-style-bullet>
    </text:list-style>
    <text:list-style style:name="id1-3-2-2-2-4-16-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1">
      <text:list-level-style-bullet text:bullet-char="•" text:level="1">
        <style:list-level-properties text:min-label-width="10mm"/>
      </text:list-level-style-bullet>
    </text:list-style>
    <text:list-style style:name="id1-3-2-2-2-4-16-22">
      <text:list-level-style-bullet text:bullet-char="•" text:level="1">
        <style:list-level-properties text:min-label-width="10mm"/>
      </text:list-level-style-bullet>
    </text:list-style>
    <text:list-style style:name="id1-3-2-2-2-4-16-23">
      <text:list-level-style-bullet text:bullet-char="•" text:level="1">
        <style:list-level-properties text:min-label-width="10mm"/>
      </text:list-level-style-bullet>
    </text:list-style>
    <text:list-style style:name="id1-3-2-2-2-4-16-24">
      <text:list-level-style-bullet text:bullet-char="•" text:level="1">
        <style:list-level-properties text:min-label-width="10mm"/>
      </text:list-level-style-bullet>
    </text:list-style>
    <text:list-style style:name="id1-3-2-2-2-4-16-25">
      <text:list-level-style-bullet text:bullet-char="•" text:level="1">
        <style:list-level-properties text:min-label-width="10mm"/>
      </text:list-level-style-bullet>
    </text:list-style>
    <text:list-style style:name="id1-3-2-2-2-4-16-26">
      <text:list-level-style-bullet text:bullet-char="•" text:level="1">
        <style:list-level-properties text:min-label-width="10mm"/>
      </text:list-level-style-bullet>
    </text:list-style>
    <text:list-style style:name="id1-3-2-2-2-4-16-27">
      <text:list-level-style-bullet text:bullet-char="•" text:level="1">
        <style:list-level-properties text:min-label-width="10mm"/>
      </text:list-level-style-bullet>
    </text:list-style>
    <text:list-style style:name="id1-3-2-2-2-4-16-28">
      <text:list-level-style-bullet text:bullet-char="•" text:level="1">
        <style:list-level-properties text:min-label-width="10mm"/>
      </text:list-level-style-bullet>
    </text:list-style>
    <text:list-style style:name="id1-3-2-2-2-4-16-29">
      <text:list-level-style-bullet text:bullet-char="•" text:level="1">
        <style:list-level-properties text:min-label-width="10mm"/>
      </text:list-level-style-bullet>
    </text:list-style>
    <text:list-style style:name="id1-3-2-2-2-4-16-30">
      <text:list-level-style-bullet text:bullet-char="•" text:level="1">
        <style:list-level-properties text:min-label-width="10mm"/>
      </text:list-level-style-bullet>
    </text:list-style>
    <text:list-style style:name="id1-3-2-2-2-4-16-31">
      <text:list-level-style-bullet text:bullet-char="•" text:level="1">
        <style:list-level-properties text:min-label-width="10mm"/>
      </text:list-level-style-bullet>
    </text:list-style>
    <text:list-style style:name="id1-3-2-2-2-4-16-32">
      <text:list-level-style-bullet text:bullet-char="•" text:level="1">
        <style:list-level-properties text:min-label-width="10mm"/>
      </text:list-level-style-bullet>
    </text:list-style>
    <text:list-style style:name="id1-3-2-2-2-4-16-33">
      <text:list-level-style-bullet text:bullet-char="•" text:level="1">
        <style:list-level-properties text:min-label-width="10mm"/>
      </text:list-level-style-bullet>
    </text:list-style>
    <text:list-style style:name="id1-3-2-2-2-4-16-34">
      <text:list-level-style-bullet text:bullet-char="•" text:level="1">
        <style:list-level-properties text:min-label-width="10mm"/>
      </text:list-level-style-bullet>
    </text:list-style>
    <text:list-style style:name="id1-3-2-2-2-4-16-35">
      <text:list-level-style-bullet text:bullet-char="•" text:level="1">
        <style:list-level-properties text:min-label-width="10mm"/>
      </text:list-level-style-bullet>
    </text:list-style>
    <text:list-style style:name="id1-3-2-2-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0">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en uitwerking betaald parkeren 2022</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21 december 2021; </text:p>
            <text:p text:style-name="al"/>
            <text:p text:style-name="al">gelet op: artikel 225 van de Gemeentewet, de artikelen 2 en 7 van de vigerende Verordening Parkeerbelastingen en de artikelen 2, 3 en 4 van de vigerende Parkeerverordening;</text:p>
            <text:p text:style-name="al"/>
            <text:p text:style-name="al">besluit: vast te stellen het Besluit tot aanwijzing en uitwerking betaald parker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 </text:span>de natuurlijke persoon of de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 </text:span>een organisatorisch verband dat blijkens het handelsregister rechtspersoonlijkheid bezit op grond van titel 1, Boek 2 van het Burgerlijk Wetboek;</text:p>
              <text:p text:style-name="al">
              <text:span text:style-name="nadrukvet">(Be)wonen:</text:span>
              <text:span text:style-name="nadrukcur"/>blijkens de Basisregistratie Personen ingeschreven staan op een adres binnen de grenzen van de gemeente Nijmegen; </text:p>
              <text:p text:style-name="al">
              <text:span text:style-name="nadrukvet">Betaalzone: </text:span>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 </text:span>een parkeervergunning, als bedoeld in art. 5 van dit besluit, ten behoeve van het gebruik door een bewoner van een vergunningenzone;</text:p>
              <text:p text:style-name="al">
              <text:span text:style-name="nadrukvet">Eerste bewonersvergunning</text:span>: een vergunning die op basis van volgorde van binnenkomst van aanvraag als eerste bewoners-parkeervergunning per adres is verleend, indien er geen sprake is van een parkeerplaats op eigen terrein ten behoeve van de aanvrager, zoals beschreven in art. 4 van dit besluit;</text:p>
              <text:p text:style-name="al">
              <text:span text:style-name="nadrukvet">Tweede bewonersvergunning</text:span>: een, op basis van volgorde van binnenkomst van aanvraag, verleende vergunning voor een tweede motorvoertuig per adres indien er tevens een eerste vergunning is verleend of de eerste vergunning niet is verleend, omdat er sprake is van een parkeerplaats op eigen terrein ten behoeve van de aanvrager;</text:p>
              <text:p text:style-name="al">
              <text:span text:style-name="nadrukvet">D</text:span>
              <text:span text:style-name="nadrukvet">erde bewonersvergunning</text:span>: een, op basis van volgorde van binnenkomst van aanvraag verleende vergunning voor een derde motorvoertuig per adres indien er tevens een eerste en tweede vergunning zijn verleend of wanneer alleen een tweede vergunning is verleend of wanneer een eerste en tweede vergunning niet zijn verleend, omdat er sprake is van één of twee parkeerplaatsen op eigen terrein ten behoeve van de aanvrager.</text:p>
              <text:p text:style-name="al">
              <text:span text:style-name="nadrukvet">Buitenste schil: </text:span>de eerste twee straten die grenzen aan het gereguleerd vergunningengebied, maar die niet daarin vallen;</text:p>
              <text:p text:style-name="al">
              <text:span text:style-name="nadrukvet">Bezoekersvergunning</text:span>
              <text:span text:style-name="nadrukvet">
                <text:span text:style-name="nadrukcur">: </text:span>
              </text:span>een parkeervergunning, als bedoeld in art. 10 van dit besluit, ten behoeve van het gebruik door een bezoeker van een bewoner van een gereguleerd vergunningengebied;</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richtlijn</text:span>: landelijke richtlijn CROW publicatie 381, waarmee wordt berekend op hoeveel parkeervergunningen een rechtspersoon aanspraak kan maken;</text:p>
              <text:p text:style-name="al">
              <text:span text:style-name="nadrukvet">Gedeeld autogebruik: </text:span>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 </text:span>de gebieden omschreven in art. 2 van dit besluit;</text:p>
              <text:p text:style-name="al">
              <text:span text:style-name="nadrukvet">Houder van het motorvoertuig: </text:span>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compliment</text:span>: een door het college verstrekte jaarlijkse blijk van waardering, vanwege het verlenen van mantelzorg aan een zorgbehoevende;</text:p>
              <text:p text:style-name="al">
              <text:span text:style-name="nadrukvet">Mantelzorgvergunning</text:span>
              <text:span text:style-name="nadrukvet">
                <text:span text:style-name="nadrukcur">: </text:span>
              </text:span>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 </text:span>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 </text:span>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Parkeerbelasting van de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 </text:span>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 </text:span>de gemeenteraad van de gemeente Nijmegen.</text:p>
              <text:p text:style-name="al">
              <text:span text:style-name="nadrukvet">RVV 1990: </text:span>het Reglement Verkeersregels en Verkeerstekens 1990;</text:p>
              <text:p text:style-name="al">
              <text:span text:style-name="nadrukvet">Schippersvergunning</text:span>: een vergunning, afgegeven op kenteken, bestemd voor de schipper van een beroeps- of bedrijfsvaartuig of een schipper die is aangesloten bij het schepen carrousel. De vergunning wordt afgegeven voor het vergunningengebied waar de schipper is afgemeerd;</text:p>
              <text:p text:style-name="al">
              <text:span text:style-name="nadrukvet">Singels: </text:span>de volgende opsomming van straten binnen de gemeente Nijmegen, waarmee een geografische scheiding wordt aangegeven tussen twee delen van de stad: de denkbeeldige lijn gelegen tussen de spoorlijn Nijmegen- Arnhem (ter hoogte van de Van Schaeck Mathonsingel) en de Van Schaeck Mathonsingel, de spoorlijn Nijmegen-Arnhem, de Waal, de Lindenberghaven, de denkbeeldige lijn gelegen tussen Lindenberghaven en Generaal James Gavinweg, de Generaal James Gavinweg; de denkbeeldige lijn door het midden van het Keizer Traianusplein, Sint Canisiussingel, Oranjesingel, Keizer Karelplein en Van Schaeck Mathonsingel;</text:p>
              <text:p text:style-name="al">
              <text:span text:style-name="nadrukvet">Spoorlijn Arnhem-Nijmegen: </text:span>het spoor bezien vanaf de Waal dat eindigt ter hoogte van de kruising van het Stationsplein met de van Oldenbarneveltstraat;</text:p>
              <text:p text:style-name="al">
              <text:span text:style-name="nadrukvet">Spoorlijn Nijmegen-Venlo: </text:span>het spoor bezien ter hoogte van de kruising van het Stationsplein met de van Oldenbarneveltstraat dat eindigt ter hoogte van de kruising met de St. Annastraat;</text:p>
              <text:p text:style-name="al">
              <text:span text:style-name="nadrukvet">Stadsafsluiting: </text:span>de roadbarriers, waarmee een gebied in de gemeente Nijmegen op een fysieke wijze is afgesloten voor motorvoertuigen;</text:p>
              <text:p text:style-name="al">
              <text:span text:style-name="nadrukvet">Vereniging voor Gedeeld Autogebruik: </text:span>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 </text:span>een vergunning, als bedoeld in art. 8 van dit besluit;</text:p>
              <text:p text:style-name="al">
              <text:span text:style-name="nadrukvet">Vestigingsadres: </text:span>het adres waarop een bedrijf volgens het Handelsregister staat ingeschreven;</text:p>
              <text:p text:style-name="al">
              <text:span text:style-name="nadrukvet">Zelfstandige woning</text:span>: een woning welke een eigen toegang heeft en welke de bewoner kan bewonen zonder daarbij afhankelijk te zijn van wezenlijke voorzieningen buiten de woning;</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p text:style-name="al"/>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Parkeerbelastingen:</text:p>
              <text:list text:style-name="id1-3-2-2-2-2-3">
                <text:list-item text:style-override="id1-3-2-2-2-2-3-1">
                  <text:number>a.</text:number>
                  <text:p text:style-name="al">
                  <text:span text:style-name="nadrukvet">Vergunningenzone Centrum</text:span>: het gebied aan de binnenzijde van de singels, uitgezonderd de locatie Molenpoortdak, Passage Molenpoort en de vergunningenzone B;</text:p>
                </text:list-item>
                <text:list-item text:style-override="id1-3-2-2-2-2-3-2">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 </text:p>
                </text:list-item>
                <text:list-item text:style-override="id1-3-2-2-2-2-3-3">
                  <text:number/>
                  <text:p text:style-name="al">Molenstraat, Plein 1944, Houtstraat, Lange Hezelstraat gelegen tussen Stikke Hezelstraat en de kruising Lange Hezelstraat met Hessenberg, Hessenberg, Pijkestraat (met inbegrip van voornoemde straat);</text:p>
                </text:list-item>
                <text:list-item text:style-override="id1-3-2-2-2-2-3-4">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3-5">
                  <text:number>d.</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list-item>
                <text:list-item text:style-override="id1-3-2-2-2-2-3-6">
                  <text:number/>
                  <text:p text:style-name="al">Prins Bernhardstraat even zijde gelegen tussen de Waldeck Pyrmontsingel en de Coehoornstraat, Coehoornstraat even zijde,</text:p>
                </text:list-item>
                <text:list-item text:style-override="id1-3-2-2-2-2-3-7">
                  <text:number/>
                  <text:p text:style-name="al">Groesbeekseweg gelegen tussen het kruispunt van de Groesbeekseweg met de Coehoornstraat en de Archipelstraat uitgezonderd de oneven zijde;</text:p>
                </text:list-item>
                <text:list-item text:style-override="id1-3-2-2-2-2-3-8">
                  <text:number/>
                  <text:p text:style-name="al">Archipelstraat gelegen tussen de Groesbeekseweg en de Molukkenstraat;</text:p>
                </text:list-item>
                <text:list-item text:style-override="id1-3-2-2-2-2-3-9">
                  <text:number/>
                  <text:p text:style-name="al">Molukkenstraat, Bankastraat, Javaplein, Oude Groenewoudseweg gelegen tussen het Javaplein en de St. Annastraat, de St. Annastraat gelegen tussen de Oude Groenewoudseweg en de spoorlijn Nijmegen-Venlo (voornoemde straten, wegen en/of straatdelen en wegdelen niet inbegrepen);</text:p>
                </text:list-item>
                <text:list-item text:style-override="id1-3-2-2-2-2-3-10">
                  <text:number>e.</text:number>
                  <text:p text:style-name="al">
                  <text:span text:style-name="nadrukvet">Vergunningenzone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list-item>
                <text:list-item text:style-override="id1-3-2-2-2-2-3-11">
                  <text:number/>
                  <text:p text:style-name="al">Doctor Claas Noorduijnstraat gelegen tussen de Regentessestraat en de Graadt van Roggestraat (met inbegrip van voornoemde straten, wegen en/of straatdelen en wegdelen);</text:p>
                </text:list-item>
                <text:list-item text:style-override="id1-3-2-2-2-2-3-12">
                  <text:number/>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text:p>
                </text:list-item>
                <text:list-item text:style-override="id1-3-2-2-2-2-3-13">
                  <text:number/>
                  <text:p text:style-name="al">De Huygensweg (met inbegrip van voornoemde straat);</text:p>
                </text:list-item>
                <text:list-item text:style-override="id1-3-2-2-2-2-3-14">
                  <text:number/>
                  <text:p text:style-name="al">De Berg- en Dalseweg gelegen tussen de Jozef Israëlstraat en het kruispunt Huygensweg met de Berg- en Dalseweg, Jozef Israëlstraat gelegen tussen Rembrandstraat en de Berg- en Dalseweg, Rembrandtstraat gelegen tussen de Jozef Israëlstraat en de Mesdagstraat, Mesdagstraat gelegen tussen de Rembrandtstraat en de Tooropstraat, Tooropstraat tussen de Mesdagstraat en de rotonde in het verlengde van de Tooropstraat, Koolemans Beynenstraat (voornoemde straten, wegen en/of straatdelen en wegdelen niet inbegrepen);</text:p>
                </text:list-item>
                <text:list-item text:style-override="id1-3-2-2-2-2-3-15">
                  <text:number/>
                  <text:p text:style-name="al">Groesbeekseweg gelegen tussen het kruispunt van de Groesbeekseweg met de Coehoornstraat en de Koolemans Beynenstraat (met inbegrip van voornoemd straatdeel, behalve de zijde van dit straatdeel gelegen tussen huisnummers 160 t/m 184); </text:p>
                </text:list-item>
                <text:list-item text:style-override="id1-3-2-2-2-2-3-16">
                  <text:number/>
                  <text:p text:style-name="al">Prins Bernhardstraat even zijde gelegen tussen de Waldeck Pyrmontsingel en de Coehoornstraat, Coehoornstraat even zijde (voornoemde straten, wegen en/of straatdelen en wegdelen niet inbegrepen);</text:p>
                </text:list-item>
                <text:list-item text:style-override="id1-3-2-2-2-2-3-17">
                  <text:number>f.</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3-18">
                  <text:number>g.</text:number>
                  <text:p text:style-name="al">
                  <text:span text:style-name="nadrukvet">Vergunningenzone J</text:span>: het gebied dat bestaat uit de Wijchenseweg gelegen tussen de Viaductweg en het Maas-Waalkanaal;</text:p>
                </text:list-item>
                <text:list-item text:style-override="id1-3-2-2-2-2-3-19">
                  <text:number>h.</text:number>
                  <text:p text:style-name="al">
                  <text:span text:style-name="nadrukvet">Vergunningenzone K</text:span>: het gebied dat bestaat uit de straten Zwanenveld 50e t/m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3-20">
                  <text:number>i.</text:number>
                  <text:p text:style-name="al">
                  <text:span text:style-name="nadrukvet">Vergunningenzone L</text:span>: het gebied dat bestaat uit de straten Zwanenveld 60e t/m 63e, 66e, 70e t/m 75e straten;</text:p>
                </text:list-item>
                <text:list-item text:style-override="id1-3-2-2-2-2-3-21">
                  <text:number>j.</text:number>
                  <text:p text:style-name="al">
                  <text:span text:style-name="nadrukvet">Vergunningenzone P</text:span>: het gebied dat bestaat uit de straten Ubbergeseweg en de Oude Ubbergseweg;</text:p>
                </text:list-item>
                <text:list-item text:style-override="id1-3-2-2-2-2-3-22">
                  <text:number>k.</text:number>
                  <text:p text:style-name="al">
                  <text:span text:style-name="nadrukvet">Vergunningenzone Q</text:span>: het gebied dat bestaat uit de volgende straten: de St Annastraat gelegen tussen de Hatertseweg en Houtlaan; Veldstraat; Kastanjelaan; Kastanjehof; Van Peltlaan gelegen tussen de Slotenmaker de Bruïneweg en Kastanjelaan; Akkerlaan gelegen tussen Veldstraat en Van Peltlaan en de Slotenmaker de Bruïneweg gelegen tussen de Van Peltlaan en de St. Annastraat.</text:p>
                </text:list-item>
                <text:list-item text:style-override="id1-3-2-2-2-2-3-23">
                  <text:number>l.</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estzijde ter hoogte van Waalhaven niet inbegrepen), Waalhaven, Waalbandijk (met inbegrip van voornoemde straten, wegen en/of straatdelen en wegdelen);</text:p>
                </text:list-item>
                <text:list-item text:style-override="id1-3-2-2-2-2-3-24">
                  <text:number>m.</text:number>
                  <text:p text:style-name="al">
                  <text:span text:style-name="nadrukvet">Vergunningenzone S</text:span>: het gebied dat bestaat uit de Proosdijweg, Rode Kruislaan, Laan van Scheut, Thesaurierweg, Uniceflaan, Kapittelweg (huisnummers 1 t/m 15);</text:p>
                </text:list-item>
                <text:list-item text:style-override="id1-3-2-2-2-2-3-25">
                  <text:number>n.</text:number>
                  <text:p text:style-name="al">
                  <text:span text:style-name="nadrukvet">Vergunningenzone T</text:span>: het parkeerterrein Goffertpark aan de Burgemeester Daleslaan;</text:p>
                </text:list-item>
                <text:list-item text:style-override="id1-3-2-2-2-2-3-26">
                  <text:number>o.</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3-27">
                  <text:number>p.</text:number>
                  <text:p text:style-name="al">
                  <text:span text:style-name="nadrukvet">Vergunningenzone W</text:span>: het gebied dat bestaat uit de Willemsweg gelegen tussen de kruising van de Willemseweg met de Tollenstraat en de kruising van de Willemsweg met de Jan Luykenstraat en de Génestetlaan.</text:p>
                </text:list-item>
                <text:list-item text:style-override="id1-3-2-2-2-2-3-28">
                  <text:number>q.</text:number>
                  <text:p text:style-name="al">
                  <text:span text:style-name="nadrukvet">Vergunningenzone X: </text:span>het gebied dat wordt begrensd door de Waal, Winselingseweg tot Weurtseweg, Weurtseweg tot Waterstraat (Waterstraat en parallelweg tussen Rivierstraat en Fliertse Beekstraat niet inbegrepen), Biezenstraat tussen Waterstraat en Voorstadslaan, Bronsgeeststraat, Weurtseweg tussen Bronsgeeststraat en Patriastraat (niet inbegrepen), Patriastraat, Waalhaven (niet inbegrepen), de Havenweg tussen Lijnbaanstraat en Waalhaven (niet inbegrepen), de westzijde van de Havenweg vanaf kruising met de Waalhaven, de Waal. </text:p>
                </text:list-item>
                <text:list-item text:style-override="id1-3-2-2-2-2-3-29">
                  <text:number>r.</text:number>
                  <text:p text:style-name="al">
                  <text:span text:style-name="nadrukvet">Vergunningenzone Y: </text:span>het gebied dat wordt begrensd door de Marialaan tussen Koninginnelaan en Pluivierstraat, Pluivierstraat, Tweede Oude Heselaan tussen Pluivierstraat en Pastoor Zegerstraat, Pastoor Zegerstraat, Nieuwe Nonnendaalseweg (niet inbegrepen), de spoorlijn Nijmegen- Den Bosch, Tunnelweg.</text:p>
                </text:list-item>
                <text:list-item text:style-override="id1-3-2-2-2-2-3-30">
                  <text:number>s.</text:number>
                  <text:p text:style-name="al">
                  <text:span text:style-name="nadrukvet">Vergunningenzone Z: </text:span>
                  <text:span text:style-name="nadrukvet"/>het gebied dat wordt begrensd door de Prins Mauritssingel (N325) tussen de Graaf Alardsingel en het Stadseiland, het deel van de Oudedijk gelegen op het stadseiland, de Oosterhoutsedijk, het Poelen-Hendrikspad en de Nel Peterstraat tussen de spoorlijn Arnhem-Nijmegen en de S100, S100 Graaf Alardsingel/James Gavinsingel tussen Nel Peterstraat en de Prins Mauritssingel.<text:span text:style-name="nadrukvet"/></text:p>
                </text:list-item>
              </text:list>
              <text:p text:style-name="al"/>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1">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3-2">
                  <text:number>b.</text:number>
                  <text:p text:style-name="al">Het gebied, dat bestaat uit de omschrijving van vergunningenzone B;</text:p>
                </text:list-item>
                <text:list-item text:style-override="id1-3-2-2-2-3-3-3">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e straat.</text:p>
                </text:list-item>
              </text:list>
              <text:p text:style-name="al"/>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In afwijking van lid 1 is het maximaal aantal te verstrekken bewonersvergunningen 100% van het aantal parkeerplaatsen op de openbare weg in vergunningenzone B.</text:p>
                </text:list-item>
                <text:list-item text:style-override="id1-3-2-2-2-4-4">
                  <text:number>3.</text:number>
                  <text:p text:style-name="al">Het maximaal aantal te verstrekken vergunningen:</text:p>
                </text:list-item>
              </text:list>
              <text:list text:style-name="id1-3-2-2-2-4-5">
                <text:list-item text:style-override="id1-3-2-2-2-4-5-1">
                  <text:number>a.</text:number>
                  <text:p text:style-name="al">in vergunningenzone Centrum en B is één bewonersvergunning per adres.</text:p>
                </text:list-item>
                <text:list-item text:style-override="id1-3-2-2-2-4-5-2">
                  <text:number>b.</text:number>
                  <text:p text:style-name="al">in vergunningenzone K en L zijn in maximaal twee bewonersvergunningen per adres, waarvan één per persoon.</text:p>
                </text:list-item>
                <text:list-item text:style-override="id1-3-2-2-2-4-5-3">
                  <text:number>c.</text:number>
                  <text:p text:style-name="al">in de overige vergunningenzones maximaal drie bewonersvergunningen per adres, waarvan één per persoon. </text:p>
                </text:list-item>
                <text:list-item text:style-override="id1-3-2-2-2-4-5-4">
                  <text:number>d.</text:number>
                  <text:p text:style-name="al">In afwijking van bovenstaand lid geldt -met uitzondering van de vergunningengebieden X, Y en Z- voor reeds meer uitgegeven parkeervergunningen een uitsterfbeleid.</text:p>
                </text:list-item>
                <text:list-item text:style-override="id1-3-2-2-2-4-5-5">
                  <text:number>e.</text:number>
                  <text:p text:style-name="al">Er wordt maximaal 1 schippersvergunning per schip uitgegeven.</text:p>
                </text:list-item>
                <text:list-item text:style-override="id1-3-2-2-2-4-5-6">
                  <text:number>f.</text:number>
                  <text:p text:style-name="al">Aanvragen worden behandeld in de volgorde van datum van binnenkomst, waarbij de datum dat de aanvraag volledig is, geldt als datum van binnenkomst. 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
              <text:list text:style-name="id1-3-2-2-2-4-6">
                <text:list-item text:style-override="id1-3-2-2-2-4-6">
                  <text:number>4.</text:number>
                  <text:p text:style-name="al">Indien een bewoner van de vergunningenzones Centrum, B, K, en L, over één of meerdere eigen parkeervoorziening(en) beschikt, kan beschikken of had kunnen beschikken, wordt dit aantal in mindering gebracht op het aantal bewonersvergunningen waarop een aanvrager aanspraak kan maken op grond van het voorgaand artikellid.</text:p>
                </text:list-item>
                <text:list-item text:style-override="id1-3-2-2-2-4-7">
                  <text:number>5.</text:number>
                  <text:p text:style-name="al">Onder een eigen parkeervoorziening wordt verstaan:</text:p>
                </text:list-item>
              </text:list>
              <text:list text:style-name="id1-3-2-2-2-4-8">
                <text:list-item text:style-override="id1-3-2-2-2-4-8-1">
                  <text:number>a.</text:number>
                  <text:p text:style-name="al">een oprit op eigen terrein met een lengte en breedte van ten minste 5,50 meter én 2,50 meter.</text:p>
                </text:list-item>
                <text:list-item text:style-override="id1-3-2-2-2-4-8-2">
                  <text:number>b.</text:number>
                  <text:p text:style-name="al">een gehandicaptenparkeerplaats op kenteken op de openbare weg.</text:p>
                </text:list-item>
                <text:list-item text:style-override="id1-3-2-2-2-4-8-3">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8-4">
                  <text:number>d.</text:number>
                  <text:p text:style-name="al">een reeds verstrekte bedrijfsvergunning op naam van aanvrager. </text:p>
                </text:list-item>
                <text:list-item text:style-override="id1-3-2-2-2-4-8-5">
                  <text:number>e.</text:number>
                  <text:p text:style-name="al">Het besluit om af te wijken van de in de Beleidsregels parkeren neergelegde regel dat een bouwontwikkeling moet voorzien in zijn eigen parkeerbehoefte.</text:p>
                </text:list-item>
                <text:list-item text:style-override="id1-3-2-2-2-4-8-6">
                  <text:number>f.</text:number>
                  <text:p text:style-name="al">Een openbare parkeergelegenheid binnen een straal van 125 meter van het vestigingsadres van een bedrijf die een redelijk parkeeralternatief biedt vanuit praktisch en/of financieel oogpunt.</text:p>
                </text:list-item>
                <text:list-item text:style-override="id1-3-2-2-2-4-8-7">
                  <text:number>g.</text:number>
                  <text:p text:style-name="al">Een bewonersvergunningen op het vestigingsadres van het aanvragend bedrijf:</text:p>
                </text:list-item>
                <text:list-item text:style-override="id1-3-2-2-2-4-8-8">
                  <text:number>•</text:number>
                  <text:p text:style-name="al">op het kenteken van het motorvoertuig waarvoor een aanvraag voor een bedrijfsvergunning is ingediend; </text:p>
                </text:list-item>
                <text:list-item text:style-override="id1-3-2-2-2-4-8-9">
                  <text:number>•</text:number>
                  <text:p text:style-name="al">op naam van het bedrijf mits de vergunning wordt gekoppeld aan een of meerdere kentekens van motorvoertuigen. </text:p>
                </text:list-item>
              </text:list>
              <text:list text:style-name="id1-3-2-2-2-4-9">
                <text:list-item text:style-override="id1-3-2-2-2-4-9">
                  <text:number>6.</text:number>
                  <text:p text:style-name="al">Het maximaal aantal te verstrekken bedrijfsvergunningen in een vergunningenzone is 30% van het aantal parkeerplaatsen op de openbare weg in de betreffende vergunningenzone.</text:p>
                </text:list-item>
                <text:list-item text:style-override="id1-3-2-2-2-4-10">
                  <text:number>7.</text:number>
                  <text:p text:style-name="al">In afwijking van lid 6 is het maximaal aantal te verstrekken bedrijfsvergunningen 50% van het aantal parkeerplaatsen op de openbare weg in vergunningenzone B.</text:p>
                </text:list-item>
                <text:list-item text:style-override="id1-3-2-2-2-4-11">
                  <text:number>8.</text:number>
                  <text:p text:style-name="al">Het aantal bedrijfsvergunningen waarop aanspraak gemaakt kan worden door een bedrijf dat haar vestigingsadres heeft in een vergunningenzone is het aantal dat voortvloeit uit de berekening aan de hand van de CROW-richtlijn.</text:p>
                </text:list-item>
                <text:list-item text:style-override="id1-3-2-2-2-4-12">
                  <text:number>9.</text:number>
                  <text:p text:style-name="al">Indien een bedrijf dat haar vestigingsadres heeft in de zones Centrum, B, K, en L over één of meerdere eigen parkeervoorziening(en) beschikt, kan beschikken of had kunnen beschikken, wordt dit aantal in mindering gebracht op het aantal bedrijfsvergunningen waarop een aanvrager aanspraak kan maken op grond van het voorgaand artikellid. </text:p>
                </text:list-item>
                <text:list-item text:style-override="id1-3-2-2-2-4-13">
                  <text:number>10.</text:number>
                  <text:p text:style-name="al">Het maximaal aantal te verstrekken bezoekersvergunningen:</text:p>
                </text:list-item>
              </text:list>
              <text:list text:style-name="id1-3-2-2-2-4-14">
                <text:list-item text:style-override="id1-3-2-2-2-4-14-1">
                  <text:number>a.</text:number>
                  <text:p text:style-name="al">in vergunningenzone Centrum, B, K en L is één bezoekersvergunning per adres.</text:p>
                </text:list-item>
                <text:list-item text:style-override="id1-3-2-2-2-4-14-2">
                  <text:number>b.</text:number>
                  <text:p text:style-name="al">in het gereguleerd vergunningengebied, behalve bovenstaande vergunningenzones is drie bezoekersvergunningen per adres.</text:p>
                </text:list-item>
                <text:list-item text:style-override="id1-3-2-2-2-4-14-3">
                  <text:number>c.</text:number>
                  <text:p text:style-name="al">aan zorginstellingen in het gereguleerd vergunningengebied is één bezoekersvergunning per kamer.</text:p>
                </text:list-item>
              </text:list>
              <text:list text:style-name="id1-3-2-2-2-4-15">
                <text:list-item text:style-override="id1-3-2-2-2-4-15">
                  <text:number>11.</text:number>
                  <text:p text:style-name="al">In afwijking van bovenstaande geldt bij ruimtelijke ontwikkelingen voor nieuwbouw en sloop/nieuwbouw en functiewijzigingen van gebouwen waarvoor na 17 december 2020 een omgevingsvergunning is uitgegeven en/of het parkeren volledig op eigen terrein moet worden afgehandeld (conform hetgeen beschreven in de Beleidsregels Parkeernormen) het volgende:</text:p>
                </text:list-item>
              </text:list>
              <text:list text:style-name="id1-3-2-2-2-4-16">
                <text:list-item text:style-override="id1-3-2-2-2-4-16-1">
                  <text:number>a.</text:number>
                  <text:p text:style-name="al">In de volgende (delen van) straten in vergunningengebied Z komen bewoners en bedrijven niet in aanmerking voor een bewoners- of bedrijfsvergunning. Hier geldt voor beide vergunningen een nul-plafond. </text:p>
                </text:list-item>
                <text:list-item text:style-override="id1-3-2-2-2-4-16-2">
                  <text:number>•</text:number>
                  <text:p text:style-name="al">Annie van Velzenhof</text:p>
                </text:list-item>
                <text:list-item text:style-override="id1-3-2-2-2-4-16-3">
                  <text:number>•</text:number>
                  <text:p text:style-name="al">Dirk Boerrigerplein</text:p>
                </text:list-item>
                <text:list-item text:style-override="id1-3-2-2-2-4-16-4">
                  <text:number>•</text:number>
                  <text:p text:style-name="al">Ferdinand Biesselshof</text:p>
                </text:list-item>
                <text:list-item text:style-override="id1-3-2-2-2-4-16-5">
                  <text:number>•</text:number>
                  <text:p text:style-name="al">Geert Niemeijerhof</text:p>
                </text:list-item>
                <text:list-item text:style-override="id1-3-2-2-2-4-16-6">
                  <text:number>•</text:number>
                  <text:p text:style-name="al">Jeanette Geldenstraat</text:p>
                </text:list-item>
                <text:list-item text:style-override="id1-3-2-2-2-4-16-7">
                  <text:number>•</text:number>
                  <text:p text:style-name="al">Jozef Rodriguezplein</text:p>
                </text:list-item>
                <text:list-item text:style-override="id1-3-2-2-2-4-16-8">
                  <text:number>•</text:number>
                  <text:p text:style-name="al">Kees van Sambeekstraat</text:p>
                </text:list-item>
                <text:list-item text:style-override="id1-3-2-2-2-4-16-9">
                  <text:number>•</text:number>
                  <text:p text:style-name="al">Moormannstraat tussen Riet van Alebeekstraat en de Theo Dobbestraat</text:p>
                </text:list-item>
                <text:list-item text:style-override="id1-3-2-2-2-4-16-10">
                  <text:number>•</text:number>
                  <text:p text:style-name="al">Moormannstraat zuidzijde tussen Tine Vastbinderhof en Zaligestraat</text:p>
                </text:list-item>
                <text:list-item text:style-override="id1-3-2-2-2-4-16-11">
                  <text:number>•</text:number>
                  <text:p text:style-name="al">Nel Petersstraat</text:p>
                </text:list-item>
                <text:list-item text:style-override="id1-3-2-2-2-4-16-12">
                  <text:number>•</text:number>
                  <text:p text:style-name="al">Oranje Marieplein</text:p>
                </text:list-item>
                <text:list-item text:style-override="id1-3-2-2-2-4-16-13">
                  <text:number>•</text:number>
                  <text:p text:style-name="al">Riet van Alebeekstraat</text:p>
                </text:list-item>
                <text:list-item text:style-override="id1-3-2-2-2-4-16-14">
                  <text:number>•</text:number>
                  <text:p text:style-name="al">Theo Dobbestraat westzijde</text:p>
                </text:list-item>
                <text:list-item text:style-override="id1-3-2-2-2-4-16-15">
                  <text:number>•</text:number>
                  <text:p text:style-name="al">Tine Vastbinderhof</text:p>
                </text:list-item>
                <text:list-item text:style-override="id1-3-2-2-2-4-16-16">
                  <text:number>•</text:number>
                  <text:p text:style-name="al">Truus Gelsingstraat</text:p>
                </text:list-item>
                <text:list-item text:style-override="id1-3-2-2-2-4-16-17">
                  <text:number>•</text:number>
                  <text:p text:style-name="al">Zaligestraat westzijde tussen Nel Petersstraat En Moormannstraat.</text:p>
                </text:list-item>
                <text:list-item text:style-override="id1-3-2-2-2-4-16-18">
                  <text:number>b.</text:number>
                  <text:p text:style-name="al">In de volgende (delen van) straten in vergunningengebied ‘2e ring oost’ komen bewoners en bedrijven niet in aanmerking voor bewoners-,bezoekers- en bedrijfsvergunningen. Hier geldt voor deze vergunningen een nul-plafond. </text:p>
                </text:list-item>
                <text:list-item text:style-override="id1-3-2-2-2-4-16-19">
                  <text:number>•</text:number>
                  <text:p text:style-name="al">Graadt van Roggenstraat oneven zijde huisnummers 101-163.</text:p>
                </text:list-item>
                <text:list-item text:style-override="id1-3-2-2-2-4-16-20">
                  <text:number>c.</text:number>
                  <text:p text:style-name="al">In de volgende (delen van) straten in vergunningengebied X komen bewoners en bedrijven niet in aanmerking voor een bewoners-, bezoekers- of bedrijfsvergunning. Hier geldt voor alle drie de vergunningen een nul-plafond.</text:p>
                </text:list-item>
                <text:list-item text:style-override="id1-3-2-2-2-4-16-21">
                  <text:number>•</text:number>
                  <text:p text:style-name="al">Fortunastraat</text:p>
                </text:list-item>
                <text:list-item text:style-override="id1-3-2-2-2-4-16-22">
                  <text:number>•</text:number>
                  <text:p text:style-name="al">Laan van Oost Indië noordzijde tussen Weurtseweg en Jan Kloppenburgstraat </text:p>
                </text:list-item>
                <text:list-item text:style-override="id1-3-2-2-2-4-16-23">
                  <text:number>•</text:number>
                  <text:p text:style-name="al">Laan van Oost Indië zuidzijde nummer 1 t/m 231 tussen Weurtseweg en Jan Kloppenburgstraat </text:p>
                </text:list-item>
                <text:list-item text:style-override="id1-3-2-2-2-4-16-24">
                  <text:number>•</text:number>
                  <text:p text:style-name="al">Lijnbaanstraat Noordzijde tussen Marsstraat en Dijkstraat</text:p>
                </text:list-item>
                <text:list-item text:style-override="id1-3-2-2-2-4-16-25">
                  <text:number>•</text:number>
                  <text:p text:style-name="al">Nina Simonestraat tussen Patriastraat en Laan van Oost Indië</text:p>
                </text:list-item>
                <text:list-item text:style-override="id1-3-2-2-2-4-16-26">
                  <text:number>•</text:number>
                  <text:p text:style-name="al">Park Fort Kraijenhoff</text:p>
                </text:list-item>
                <text:list-item text:style-override="id1-3-2-2-2-4-16-27">
                  <text:number>•</text:number>
                  <text:p text:style-name="al">Patriastraat</text:p>
                </text:list-item>
                <text:list-item text:style-override="id1-3-2-2-2-4-16-28">
                  <text:number>•</text:number>
                  <text:p text:style-name="al">Prikklokstraat</text:p>
                </text:list-item>
                <text:list-item text:style-override="id1-3-2-2-2-4-16-29">
                  <text:number>•</text:number>
                  <text:p text:style-name="al">Salusstraat</text:p>
                </text:list-item>
                <text:list-item text:style-override="id1-3-2-2-2-4-16-30">
                  <text:number>•</text:number>
                  <text:p text:style-name="al">Silostraat</text:p>
                </text:list-item>
                <text:list-item text:style-override="id1-3-2-2-2-4-16-31">
                  <text:number>•</text:number>
                  <text:p text:style-name="al">Slachthuisstraat</text:p>
                </text:list-item>
                <text:list-item text:style-override="id1-3-2-2-2-4-16-32">
                  <text:number>•</text:number>
                  <text:p text:style-name="al">Tempelstraat</text:p>
                </text:list-item>
                <text:list-item text:style-override="id1-3-2-2-2-4-16-33">
                  <text:number>•</text:number>
                  <text:p text:style-name="al">Thermenplein</text:p>
                </text:list-item>
                <text:list-item text:style-override="id1-3-2-2-2-4-16-34">
                  <text:number>•</text:number>
                  <text:p text:style-name="al">Tiende Legioenstraat</text:p>
                </text:list-item>
                <text:list-item text:style-override="id1-3-2-2-2-4-16-35">
                  <text:number>•</text:number>
                  <text:p text:style-name="al">Ulpiaplein</text:p>
                </text:list-item>
              </text:list>
              <text:list text:style-name="id1-3-2-2-2-4-17">
                <text:list-item text:style-override="id1-3-2-2-2-4-17">
                  <text:number>12.</text:number>
                  <text:p text:style-name="al">In afwijking van bovenstaande geldt bij woningsplitsing binnen het gereguleerd parkeergebied –uitgezonderd parkeergebied Centrum + B - waarbij een bestaande zelfstandige woning wordt gesplitst in meerdere zelfstandige woonruimten, het volgende:</text:p>
                </text:list-item>
              </text:list>
              <text:list text:style-name="id1-3-2-2-2-4-18">
                <text:list-item text:style-override="id1-3-2-2-2-4-18-1">
                  <text:number>a.</text:number>
                  <text:p text:style-name="al">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In de binnenstad is de parkeerdruk vrijwel altijd boven de 85%. In de binnenstad hanteren we daarom een bezettingsgraad van 95%. Het is dan ook niet mogelijk om extra parkeerdruk in de openbare ruimte af te wikkelen. </text:p>
                </text:list-item>
                <text:list-item text:style-override="id1-3-2-2-2-4-18-2">
                  <text:number>b.</text:number>
                  <text:p text:style-name="al">Als er niet voldoende parkeercapaciteit beschikbaar is (parkeerdruk na uitgifte maximaal aantal vergunningen na splitsing &gt;85%), dan komen de nieuwe adressen niet in aanmerking voor een parkeervergunning. Als er wel voldoende parkeercapaciteit beschikbaar is, dan wordt per adres, zoals ontstaan na splitsing van de zelfstandige woning wordt, maximaal één bewonersvergunning verstrekt. Indien het oude adres niet vervalt, kan aan de bewoner van dat adres ook maximaal één parkeervergunning worden verleend.</text:p>
                </text:list-item>
                <text:list-item text:style-override="id1-3-2-2-2-4-18-3">
                  <text:number>c.</text:number>
                  <text:p text:style-name="al">Per pand en/of adressengroep zoals is ontstaan als gevolg van de woningsplitsing worden maximaal 5 bewonersvergunningen verstrekt.</text:p>
                </text:list-item>
              </text:list>
              <text:list text:style-name="id1-3-2-2-2-4-19">
                <text:list-item text:style-override="id1-3-2-2-2-4-19">
                  <text:number>13.</text:number>
                  <text:p text:style-name="al">Een aanvraag voor een parkeervergunning wordt geweigerd, behoudens uitzonderingen in dit besluit, indien een maximum uit dit artikel is bereikt.</text:p>
                </text:list-item>
              </text:list>
              <text:p text:style-name="al"/>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item>
              </text:list>
              <text:list text:style-name="id1-3-2-2-2-5-3">
                <text:list-item text:style-override="id1-3-2-2-2-5-3-1">
                  <text:number>a.</text:number>
                  <text:p text:style-name="al">de aanvrager zelf nog geen bewonersvergunning heeft;</text:p>
                </text:list-item>
                <text:list-item text:style-override="id1-3-2-2-2-5-3-2">
                  <text:number>b.</text:number>
                  <text:p text:style-name="al">de aanvrager houder is van het opgegeven motorvoertuig of van het motorrijtuig op drie wielen;</text:p>
                </text:list-item>
                <text:list-item text:style-override="id1-3-2-2-2-5-3-3">
                  <text:number>c.</text:number>
                  <text:p text:style-name="al">de aanvrager woont in een zelfstandige woning of een kamer in een vergunningenzone;</text:p>
                </text:list-item>
                <text:list-item text:style-override="id1-3-2-2-2-5-3-4">
                  <text:number/>
                  <text:p text:style-name="al">óf</text:p>
                </text:list-item>
                <text:list-item text:style-override="id1-3-2-2-2-5-3-5">
                  <text:number>d.</text:number>
                  <text:p text:style-name="al">de aanvrager woont in een zelfstandige woning of een kamer in de buitenste schil aan het gereguleerd vergunningengebied én indien de bezettingsgraad in die schil ten minste 80% bedraagt van de beschikbare parkeerplaatsen;</text:p>
                </text:list-item>
              </text:list>
              <text:list text:style-name="id1-3-2-2-2-5-4">
                <text:list-item text:style-override="id1-3-2-2-2-5-4">
                  <text:number>2.</text:number>
                  <text:p text:style-name="al">Het college kan een overloopvergunning verstrekken voor een overloopgebied, indien:</text:p>
                </text:list-item>
              </text:list>
              <text:list text:style-name="id1-3-2-2-2-5-5">
                <text:list-item text:style-override="id1-3-2-2-2-5-5-1">
                  <text:number>a.</text:number>
                  <text:p text:style-name="al">de aanvrager voldoet aan de voorwaarden uit lid 1 van deze bepaling én niet valt onder lid 1 ond. d van dit artikel;</text:p>
                </text:list-item>
                <text:list-item text:style-override="id1-3-2-2-2-5-5-2">
                  <text:number>b.</text:number>
                  <text:p text:style-name="al">het maximaal aantal te verstrekken bewonersvergunningen voor de vergunningenzone waarin de aanvrager woont, is bereikt.</text:p>
                </text:list-item>
              </text:list>
              <text:list text:style-name="id1-3-2-2-2-5-6">
                <text:list-item text:style-override="id1-3-2-2-2-5-6">
                  <text:number>3.</text:number>
                  <text:p text:style-name="al">Een bewonersvergunning wordt verstrekt voor de vergunningenzone waarin de aanvrager woont. Een bewonersvergunning voor een bewoner van de buitenste schil van het gereguleerd vergunningengebied wordt verstrekt voor de vergunningenzone die het dichts bij het woonadres van de aanvrager is gelegen. Een overloopvergunning wordt verstrekt voor een overloopgebied.</text:p>
                </text:list-item>
              </text:list>
              <text:p text:style-name="al"/>
            </text:section>
            <text:section text:name="artikel_id1-3-2-2-2-6" text:style-name="artikel">
              <text:p text:style-name="artikel_kop_titel"><text:span text:style-name="artikel_kop_label">Artikel</text:span> <text:span text:style-name="artikel_kop_nr">6</text:span> Bedrijfsvergunning </text:p>
              <text:list text:style-name="id1-3-2-2-2-6-2">
                <text:list-item text:style-override="id1-3-2-2-2-6-2">
                  <text:number>1.</text:number>
                  <text:p text:style-name="al">Het college kan een bedrijfsvergunning verstrekken, indien:</text:p>
                </text:list-item>
              </text:list>
              <text:list text:style-name="id1-3-2-2-2-6-3">
                <text:list-item text:style-override="id1-3-2-2-2-6-3-1">
                  <text:number>a.</text:number>
                  <text:p text:style-name="al">Het vestigingsadres van het bedrijf dat een bedrijfsvergunning aanvraagt, is gelegen in één van de vergunningenzones uit art. 2;</text:p>
                </text:list-item>
                <text:list-item text:style-override="id1-3-2-2-2-6-3-2">
                  <text:number>b.</text:number>
                  <text:p text:style-name="al">de aanvrager houder is van het opgegeven motorvoertuig of van het motorrijtuig op drie wielen;</text:p>
                </text:list-item>
              </text:list>
              <text:list text:style-name="id1-3-2-2-2-6-4">
                <text:list-item text:style-override="id1-3-2-2-2-6-4">
                  <text:number>2.</text:number>
                  <text:p text:style-name="al">Een bedrijfsvergunning wordt verleend voor de vergunningenzone waarin de aanvrager is gevestigd. In afwijking van het voorgaande kan aan een aanvrager die is gevestigd in de zones Centrum en B een vergunning worden verleend voor vergunningenzone U.</text:p>
                </text:list-item>
              </text:list>
              <text:p text:style-name="al"/>
            </text:section>
            <text:section text:name="artikel_id1-3-2-2-2-7" text:style-name="artikel">
              <text:p text:style-name="artikel_kop_titel"><text:span text:style-name="artikel_kop_label">Artikel</text:span> <text:span text:style-name="artikel_kop_nr">7</text:span> Schippersvergunning </text:p>
              <text:list text:style-name="id1-3-2-2-2-7-2">
                <text:list-item text:style-override="id1-3-2-2-2-7-2">
                  <text:number>1.</text:number>
                  <text:p text:style-name="al">Het college kan een schippersvergunning verstrekken, indien:</text:p>
                </text:list-item>
              </text:list>
              <text:list text:style-name="id1-3-2-2-2-7-3">
                <text:list-item text:style-override="id1-3-2-2-2-7-3-1">
                  <text:number>a.</text:number>
                  <text:p text:style-name="al">Er sprake is van een beroeps- of bedrijfsvaartuig of een schipper is aangesloten bij het schepencarrousel.</text:p>
                </text:list-item>
                <text:list-item text:style-override="id1-3-2-2-2-7-3-2">
                  <text:number>b.</text:number>
                  <text:p text:style-name="al">De aanvrager houder is van het opgegeven motorvoertuig of van het motorrijtuig op drie wielen.</text:p>
                </text:list-item>
              </text:list>
              <text:list text:style-name="id1-3-2-2-2-7-4">
                <text:list-item text:style-override="id1-3-2-2-2-7-4">
                  <text:number>2.</text:number>
                  <text:p text:style-name="al">Een schippersvergunning wordt verleend voor de vergunningenzone waarin de aanvrager is afgemeerd.</text:p>
                </text:list-item>
              </text:list>
              <text:p text:style-name="al"/>
            </text:section>
            <text:section text:name="artikel_id1-3-2-2-2-8" text:style-name="artikel">
              <text:p text:style-name="artikel_kop_titel"><text:span text:style-name="artikel_kop_label">Artikel</text:span> <text:span text:style-name="artikel_kop_nr">8</text:span> Vergunning (commercieel) gedeeld autogebruik</text:p>
              <text:list text:style-name="id1-3-2-2-2-8-2">
                <text:list-item text:style-override="id1-3-2-2-2-8-2">
                  <text:number>1.</text:number>
                  <text:p text:style-name="al">Het college kan een vergunning gedeeld autogebruik verstrekken, indien:</text:p>
                </text:list-item>
              </text:list>
              <text:list text:style-name="id1-3-2-2-2-8-3">
                <text:list-item text:style-override="id1-3-2-2-2-8-3-1">
                  <text:number>a.</text:number>
                  <text:p text:style-name="al">de aanvrager zelf nog geen vergunning (commercieel) gedeeld autogebruik heeft;</text:p>
                </text:list-item>
                <text:list-item text:style-override="id1-3-2-2-2-8-3-2">
                  <text:number>b.</text:number>
                  <text:p text:style-name="al">de aanvrager woont in een vergunningenzone;</text:p>
                </text:list-item>
                <text:list-item text:style-override="id1-3-2-2-2-8-3-3">
                  <text:number>c.</text:number>
                  <text:p text:style-name="al">de aanvrager een lidmaatschap heeft bij de Vereniging voor Gedeeld Autogebruik; </text:p>
                </text:list-item>
                <text:list-item text:style-override="id1-3-2-2-2-8-3-4">
                  <text:number>d.</text:number>
                  <text:p text:style-name="al">het opgegeven motorvoertuig één voor deelgebruik bestemd motorvoertuig is;</text:p>
                </text:list-item>
                <text:list-item text:style-override="id1-3-2-2-2-8-3-5">
                  <text:number>e.</text:number>
                  <text:p text:style-name="al">dit voertuig door één of meerdere particulieren daadwerkelijk wordt gedeeld;</text:p>
                </text:list-item>
                <text:list-item text:style-override="id1-3-2-2-2-8-3-6">
                  <text:number>f.</text:number>
                  <text:p text:style-name="al">één van die particulieren houder is van het opgegeven motorvoertuig;</text:p>
                </text:list-item>
                <text:list-item text:style-override="id1-3-2-2-2-8-3-7">
                  <text:number>g.</text:number>
                  <text:p text:style-name="al">het maximum uit art. 4 niet is bereikt.</text:p>
                </text:list-item>
              </text:list>
              <text:list text:style-name="id1-3-2-2-2-8-4">
                <text:list-item text:style-override="id1-3-2-2-2-8-4">
                  <text:number>2.</text:number>
                  <text:p text:style-name="al">Het college kan een bedrijfsvergunning voor gedeeld autogebruik verstrekken, indien:</text:p>
                </text:list-item>
              </text:list>
              <text:list text:style-name="id1-3-2-2-2-8-5">
                <text:list-item text:style-override="id1-3-2-2-2-8-5-1">
                  <text:number>a.</text:number>
                  <text:p text:style-name="al">de aanvrager een commerciële aanbieder is van motorvoertuigen die voor deelgebruik bestemd zijn;</text:p>
                </text:list-item>
                <text:list-item text:style-override="id1-3-2-2-2-8-5-2">
                  <text:number>b.</text:number>
                  <text:p text:style-name="al">bovenbedoelde motorvoertuigen dag en nacht beschikbaar zijn;</text:p>
                </text:list-item>
                <text:list-item text:style-override="id1-3-2-2-2-8-5-3">
                  <text:number>c.</text:number>
                  <text:p text:style-name="al">het ophalen en terugbrengen van de bovenbedoelde motorvoertuigen gemakkelijk is en relatief dicht in de buurt is; </text:p>
                </text:list-item>
                <text:list-item text:style-override="id1-3-2-2-2-8-5-4">
                  <text:number>d.</text:number>
                  <text:p text:style-name="al">het systeem bijdraagt aan een bewust en selectief autogebruik;</text:p>
                </text:list-item>
                <text:list-item text:style-override="id1-3-2-2-2-8-5-5">
                  <text:number>e.</text:number>
                  <text:p text:style-name="al">de afspraken tussen aanbieder en deelnemers niet incidenteel, maar van langere duur zijn;</text:p>
                </text:list-item>
                <text:list-item text:style-override="id1-3-2-2-2-8-5-6">
                  <text:number>f.</text:number>
                  <text:p text:style-name="al">de deelnemers de keuze hebben uit meerdere typen auto’s; </text:p>
                </text:list-item>
                <text:list-item text:style-override="id1-3-2-2-2-8-5-7">
                  <text:number>g.</text:number>
                  <text:p text:style-name="al">de (technische) kwaliteit en service bij ongevallen en storingen goed is;</text:p>
                </text:list-item>
              </text:list>
              <text:list text:style-name="id1-3-2-2-2-8-6">
                <text:list-item text:style-override="id1-3-2-2-2-8-6">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p text:style-name="al"/>
            </text:section>
            <text:section text:name="artikel_id1-3-2-2-2-9" text:style-name="artikel">
              <text:p text:style-name="artikel_kop_titel"><text:span text:style-name="artikel_kop_label">Artikel</text:span> <text:span text:style-name="artikel_kop_nr">9</text:span> Marktparkeervergunning </text:p>
              <text:list text:style-name="id1-3-2-2-2-9-2">
                <text:list-item text:style-override="id1-3-2-2-2-9-2">
                  <text:number>1.</text:number>
                  <text:p text:style-name="al">Het college kan een marktparkeervergunning verstrekken voor het parkeren op een marktdag, indien:</text:p>
                </text:list-item>
              </text:list>
              <text:list text:style-name="id1-3-2-2-2-9-3">
                <text:list-item text:style-override="id1-3-2-2-2-9-3-1">
                  <text:number>a.</text:number>
                  <text:p text:style-name="al">de aanvrager een marktkoopman is;</text:p>
                </text:list-item>
                <text:list-item text:style-override="id1-3-2-2-2-9-3-2">
                  <text:number>b.</text:number>
                  <text:p text:style-name="al">de marktkoopman staat ingeschreven als vaste standplaatshouder van de markt.</text:p>
                </text:list-item>
              </text:list>
              <text:list text:style-name="id1-3-2-2-2-9-4">
                <text:list-item text:style-override="id1-3-2-2-2-9-4">
                  <text:number>2.</text:number>
                  <text:p text:style-name="al">De marktparkeervergunning wordt verstrekt voor de vergunningenzone die het dichts bij de vaste standplaats is gelegen.</text:p>
                </text:list-item>
              </text:list>
              <text:p text:style-name="al"/>
            </text:section>
            <text:section text:name="artikel_id1-3-2-2-2-10" text:style-name="artikel">
              <text:p text:style-name="artikel_kop_titel"><text:span text:style-name="artikel_kop_label">Artikel</text:span> <text:span text:style-name="artikel_kop_nr">10</text:span> Hulpverlenersvergunning </text:p>
              <text:list text:style-name="id1-3-2-2-2-10-2">
                <text:list-item text:style-override="id1-3-2-2-2-10-2">
                  <text:number>1.</text:number>
                  <text:p text:style-name="al">Het college kan aan een professionele zorg- of hulpverleningsinstelling een hulpverlenersvergunning verstrekken, indien:</text:p>
                </text:list-item>
              </text:list>
              <text:list text:style-name="id1-3-2-2-2-10-3">
                <text:list-item text:style-override="id1-3-2-2-2-10-3-1">
                  <text:number>a.</text:number>
                  <text:p text:style-name="al">bovenbedoelde instelling voor het verstrekken van zorg en/of hulp gebruik maakt van een motorvoertuig;</text:p>
                </text:list-item>
                <text:list-item text:style-override="id1-3-2-2-2-10-3-2">
                  <text:number>b.</text:number>
                  <text:p text:style-name="al">bovenbedoelde instelling structureel, met hoge regelmaat wordt geconfronteerd met medische urgentiegevallen;</text:p>
                </text:list-item>
                <text:list-item text:style-override="id1-3-2-2-2-10-3-3">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
              <text:list text:style-name="id1-3-2-2-2-10-4">
                <text:list-item text:style-override="id1-3-2-2-2-10-4">
                  <text:number>2.</text:number>
                  <text:p text:style-name="al">Een hulpverlenersvergunning wordt verstrekt voor het gehele gereguleerde vergunningengebied, behalve de vergunningenzone waarin het vestigingsadres van bovenbedoelde instelling ligt.</text:p>
                </text:list-item>
              </text:list>
              <text:p text:style-name="al"/>
            </text:section>
            <text:section text:name="artikel_id1-3-2-2-2-11" text:style-name="artikel">
              <text:p text:style-name="artikel_kop_titel"><text:span text:style-name="artikel_kop_label">Artikel</text:span> <text:span text:style-name="artikel_kop_nr">11</text:span> Bezoekersvergunning </text:p>
              <text:list text:style-name="id1-3-2-2-2-11-2">
                <text:list-item text:style-override="id1-3-2-2-2-11-2">
                  <text:number>1.</text:number>
                  <text:p text:style-name="al">Het college kan een bezoekersvergunning verstrekken:</text:p>
                </text:list-item>
              </text:list>
              <text:list text:style-name="id1-3-2-2-2-11-3">
                <text:list-item text:style-override="id1-3-2-2-2-11-3-1">
                  <text:number>a.</text:number>
                  <text:p text:style-name="al">indien de aanvrager zelf nog geen bezoekersvergunning heeft én de aanvrager woont in een zelfstandige woning of een kamer in een vergunningenzone;</text:p>
                </text:list-item>
                <text:list-item text:style-override="id1-3-2-2-2-11-3-2">
                  <text:number>b.</text:number>
                  <text:p text:style-name="al">aan een zorginstelling.</text:p>
                </text:list-item>
              </text:list>
              <text:list text:style-name="id1-3-2-2-2-11-4">
                <text:list-item text:style-override="id1-3-2-2-2-11-4">
                  <text:number>2.</text:number>
                  <text:p text:style-name="al">Een bezoekersvergunning wordt geweigerd, indien deze wordt aangevraagd binnen een jaar na intrekking. </text:p>
                </text:list-item>
                <text:list-item text:style-override="id1-3-2-2-2-11-5">
                  <text:number>3.</text:number>
                  <text:p text:style-name="al">De bezoekersvergunning wordt verstrekt voor de vergunningenzone waarin de aanvrager van de bezoekersvergunning woont.</text:p>
                </text:list-item>
              </text:list>
              <text:p text:style-name="al"/>
            </text:section>
            <text:section text:name="artikel_id1-3-2-2-2-12" text:style-name="artikel">
              <text:p text:style-name="artikel_kop_titel"><text:span text:style-name="artikel_kop_label">Artikel</text:span> <text:span text:style-name="artikel_kop_nr">12</text:span> Mantelzorgvergunning </text:p>
              <text:list text:style-name="id1-3-2-2-2-12-2">
                <text:list-item text:style-override="id1-3-2-2-2-12-2">
                  <text:number>1.</text:number>
                  <text:p text:style-name="al">Het college kan een mantelzorgvergunning verstrekken, indien:</text:p>
                </text:list-item>
              </text:list>
              <text:list text:style-name="id1-3-2-2-2-12-3">
                <text:list-item text:style-override="id1-3-2-2-2-12-3-1">
                  <text:number>a.</text:number>
                  <text:p text:style-name="al">de aanvrager zelf nog geen mantelzorgvergunning heeft;</text:p>
                </text:list-item>
                <text:list-item text:style-override="id1-3-2-2-2-12-3-2">
                  <text:number>b.</text:number>
                  <text:p text:style-name="al">de aanvrager woont in een zelfstandige woning in het gereguleerd vergunningengebied;</text:p>
                </text:list-item>
                <text:list-item text:style-override="id1-3-2-2-2-12-3-3">
                  <text:number>c.</text:number>
                  <text:p text:style-name="al">de aanvrager valt onder één van de onderstaande categorieën:</text:p>
                </text:list-item>
                <text:list-item text:style-override="id1-3-2-2-2-12-3-4">
                  <text:number>•</text:number>
                  <text:p text:style-name="al">de aanvrager op zijn/haar woonadres mantelzorg ontvangt van een verzorger aan wie recentelijk een mantelzorgcompliment is toegekend;</text:p>
                </text:list-item>
                <text:list-item text:style-override="id1-3-2-2-2-12-3-5">
                  <text:number>•</text:number>
                  <text:p text:style-name="al">de aanvrager op zijn/haar woonadres mantelzorg ontvangt van een verzorger aan wie een mantelzorgcompliment is geweigerd, enkel omdat er onvoldoende mantelzorgbudget is;</text:p>
                </text:list-item>
                <text:list-item text:style-override="id1-3-2-2-2-12-3-6">
                  <text:number>•</text:number>
                  <text:p text:style-name="al">de aanvrager op zijn/haar woonadres zorg ontvangt tegen vergoeding van het lage pgb-tarief.</text:p>
                </text:list-item>
              </text:list>
              <text:list text:style-name="id1-3-2-2-2-12-4">
                <text:list-item text:style-override="id1-3-2-2-2-12-4">
                  <text:number>2.</text:number>
                  <text:p text:style-name="al">Een mantelzorgvergunning wordt geweigerd, indien deze wordt aangevraagd binnen een jaar na intrekking. </text:p>
                </text:list-item>
                <text:list-item text:style-override="id1-3-2-2-2-12-5">
                  <text:number>3.</text:number>
                  <text:p text:style-name="al">Een mantelzorgvergunning wordt verstrekt voor de vergunningenzone waarin de aanvrager van de mantelzorgvergunning woont.</text:p>
                </text:list-item>
              </text:list>
              <text:p text:style-name="al"/>
            </text:section>
            <text:section text:name="artikel_id1-3-2-2-2-13" text:style-name="artikel">
              <text:p text:style-name="artikel_kop_titel"><text:span text:style-name="artikel_kop_label">Artikel</text:span> <text:span text:style-name="artikel_kop_nr">13</text:span> Algemene vergunningsvoorschriften</text:p>
              <text:list text:style-name="id1-3-2-2-2-13-2">
                <text:list-item text:style-override="id1-3-2-2-2-13-2">
                  <text:number>1.</text:number>
                  <text:p text:style-name="al">Een parkeervergunning wordt verstrekt op naam en op kenteken.</text:p>
                </text:list-item>
                <text:list-item text:style-override="id1-3-2-2-2-13-3">
                  <text:number>2.</text:number>
                  <text:p text:style-name="al">In afwijking van het voorgaand artikellid wordt een bezoekersvergunning en een mantelzorgvergunning verstrekt op naam.</text:p>
                </text:list-item>
                <text:list-item text:style-override="id1-3-2-2-2-13-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3-5">
                  <text:number>4.</text:number>
                  <text:p text:style-name="al">Aan een parkeervergunning kunnen voorschriften worden verbonden die verband houden met het parkeren.</text:p>
                </text:list-item>
                <text:list-item text:style-override="id1-3-2-2-2-13-6">
                  <text:number>5.</text:number>
                  <text:p text:style-name="al">Het parkeren met een parkeervergunning is in de vergunningenzone Centrum niet toegestaan in de volgende straten: Tweede Walstraat, In de Betouwstraat, van Welderenstraat, van Broekhuysenstraat, Hertogstraat, Hertogplein tijdens de volgende venstertijden:</text:p>
                </text:list-item>
              </text:list>
              <text:list text:style-name="id1-3-2-2-2-13-7">
                <text:list-item text:style-override="id1-3-2-2-2-13-7-1">
                  <text:number>•</text:number>
                  <text:p text:style-name="al">maandag tot en met zaterdag van 11:00 uur tot 17:00 uur;</text:p>
                </text:list-item>
                <text:list-item text:style-override="id1-3-2-2-2-13-7-2">
                  <text:number>•</text:number>
                  <text:p text:style-name="al">op de door de raad vrijgestelde algemene zon- en feestdagen waarop winkels voor het publiek geopend mogen zijn van 12.00 uur tot 17.00 uur.</text:p>
                </text:list-item>
              </text:list>
              <text:list text:style-name="id1-3-2-2-2-13-8">
                <text:list-item text:style-override="id1-3-2-2-2-13-8">
                  <text:number>6.</text:number>
                  <text:p text:style-name="al">Het parkeren met een parkeervergunning is verder niet toegestaan in de volgende gebieden en tijdens de volgende venstertijden:</text:p>
                </text:list-item>
              </text:list>
              <text:list text:style-name="id1-3-2-2-2-13-9">
                <text:list-item text:style-override="id1-3-2-2-2-13-9-1">
                  <text:number>•</text:number>
                  <text:p text:style-name="al">op de parkeerplaatsen langs de noordelijke parallelbaan van de Laan van Oost Indië, van maandag tot en met zaterdag tussen 12.00 uur en 18.00 uur.</text:p>
                </text:list-item>
              </text:list>
              <text:list text:style-name="id1-3-2-2-2-13-10">
                <text:list-item text:style-override="id1-3-2-2-2-13-10">
                  <text:number>7.</text:number>
                  <text:p text:style-name="al">Een vergunning wordt geweigerd indien niet wordt voldaan aan de voorwaarden, gesteld bij of krachtens deze verordening.</text:p>
                </text:list-item>
                <text:list-item text:style-override="id1-3-2-2-2-13-11">
                  <text:number>8.</text:number>
                  <text:p text:style-name="al">De vergunningen zijn geldig zolang voldaan is aan de voorwaarden gesteld bij of krachtens deze verordening en de verschuldigde parkeerbelasting tijdig is voldaan. De vergunningen worden verlengd wanneer voldaan is aan de voorwaarden gesteld bij of krachtens deze verordening en de verschuldigde parkeerbelasting tijdig is voldaan.</text:p>
                </text:list-item>
              </text:list>
              <text:p text:style-name="al"/>
            </text:section>
            <text:section text:name="artikel_id1-3-2-2-2-14" text:style-name="artikel">
              <text:p text:style-name="artikel_kop_titel"><text:span text:style-name="artikel_kop_label">Artikel</text:span> <text:span text:style-name="artikel_kop_nr">14</text:span> Intrekken of wijzigen parkeervergunning </text:p>
              <text:list text:style-name="id1-3-2-2-2-14-2">
                <text:list-item text:style-override="id1-3-2-2-2-14-2">
                  <text:number>1.</text:number>
                  <text:p text:style-name="al">Het college kan een parkeervergunning intrekken of wijzigen:</text:p>
                </text:list-item>
              </text:list>
              <text:list text:style-name="id1-3-2-2-2-14-3">
                <text:list-item text:style-override="id1-3-2-2-2-14-3-1">
                  <text:number>a.</text:number>
                  <text:p text:style-name="al">op verzoek van de vergunninghouder.</text:p>
                </text:list-item>
                <text:list-item text:style-override="id1-3-2-2-2-14-3-2">
                  <text:number>b.</text:number>
                  <text:p text:style-name="al">ambtshalve:</text:p>
                </text:list-item>
                <text:list-item text:style-override="id1-3-2-2-2-14-3-3">
                  <text:number>•</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4-3-4">
                  <text:number>•</text:number>
                  <text:p text:style-name="al">bij het vervallen van een vergunningenzone;</text:p>
                </text:list-item>
                <text:list-item text:style-override="id1-3-2-2-2-14-3-5">
                  <text:number>•</text:number>
                  <text:p text:style-name="al">bij een handelen in strijd met vergunningsvoorschriften;</text:p>
                </text:list-item>
                <text:list-item text:style-override="id1-3-2-2-2-14-3-6">
                  <text:number>•</text:number>
                  <text:p text:style-name="al">bij het verstrekken van onjuiste, onvolledige en/of misleidende gegevens bij de aanvraag van een vergunning, terwijl die informatie relevant kon zijn bij de beoordeling van de aanvraag;</text:p>
                </text:list-item>
                <text:list-item text:style-override="id1-3-2-2-2-14-3-7">
                  <text:number>•</text:number>
                  <text:p text:style-name="al">om dwingende redenen van publiekelijk belang;</text:p>
                </text:list-item>
                <text:list-item text:style-override="id1-3-2-2-2-14-3-8">
                  <text:number>•</text:number>
                  <text:p text:style-name="al">bij het misbruik maken van een parkeervergunning;</text:p>
                </text:list-item>
                <text:list-item text:style-override="id1-3-2-2-2-14-3-9">
                  <text:number>•</text:number>
                  <text:p text:style-name="al">bij wijziging van de gemeentelijke regelgeving.</text:p>
                </text:list-item>
              </text:list>
              <text:list text:style-name="id1-3-2-2-2-14-4">
                <text:list-item text:style-override="id1-3-2-2-2-14-4">
                  <text:number>2.</text:number>
                  <text:p text:style-name="al">Het college trekt een overloopvergunning in, indien:</text:p>
                </text:list-item>
              </text:list>
              <text:list text:style-name="id1-3-2-2-2-14-5">
                <text:list-item text:style-override="id1-3-2-2-2-14-5-1">
                  <text:number>a.</text:number>
                  <text:p text:style-name="al">de houder van een overloopvergunning een bewonersvergunning krijgt aangeboden voor de vergunningenzone waarin hij/zij woont.</text:p>
                </text:list-item>
                <text:list-item text:style-override="id1-3-2-2-2-14-5-2">
                  <text:number>b.</text:number>
                  <text:p text:style-name="al">een wachtlijst ontstaat of dreigt te ontstaan in het overloopgebied waarin een overloopvergunning geldig is.</text:p>
                </text:list-item>
              </text:list>
              <text:list text:style-name="id1-3-2-2-2-14-6">
                <text:list-item text:style-override="id1-3-2-2-2-14-6">
                  <text:number>3.</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4-7">
                  <text:number>4.</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4-8">
                  <text:number>5.</text:number>
                  <text:p text:style-name="al">Een tweede of volgende bewonersvergunning op een adres kan worden ingetrokken bij het ontstaan van een wachtlijst voor eerste bewonersvergunningen die worden aangevraagd.</text:p>
                </text:list-item>
                <text:list-item text:style-override="id1-3-2-2-2-14-9">
                  <text:number>6.</text:number>
                  <text:p text:style-name="al">Bij een intrekking op grond van lid 5 van deze bepaling wordt een intrekkingstermijn van ten minste 3 maanden in acht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5</text:span> Betaalzones</text:p>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 text:style-name="id1-3-2-2-3-2-3">
                <text:list-item text:style-override="id1-3-2-2-3-2-3-1">
                  <text:number>a.</text:number>
                  <text:p text:style-name="al">het gebied aan de binnenzijde van de singels; </text:p>
                </text:list-item>
                <text:list-item text:style-override="id1-3-2-2-3-2-3-2">
                  <text:number>b.</text:number>
                  <text:p text:style-name="al">het gebied dat bestaat uit de omschrijving van vergunningenzones U, 1e ring én W; </text:p>
                </text:list-item>
                <text:list-item text:style-override="id1-3-2-2-3-2-3-3">
                  <text:number>c.</text:number>
                  <text:p text:style-name="al">het gebied dat bestaat uit de omschrijving van vergunningenzones 2e ring west, 2e ring oost, P, Q, R, S, K en L;</text:p>
                </text:list-item>
                <text:list-item text:style-override="id1-3-2-2-3-2-3-4">
                  <text:number>d.</text:number>
                  <text:p text:style-name="al">De parkeerterreinen Oude Stad (Achter de Hezelpoort), Molenpoortdak, Wedren, Vierdaagseplein en Novium Woonboulevard.</text:p>
                </text:list-item>
                <text:list-item text:style-override="id1-3-2-2-3-2-3-5">
                  <text:number>e.</text:number>
                  <text:p text:style-name="al">Het gebied dat bestaat uit de omschrijving van vergunningenzones X, Y en Z. </text:p>
                </text:list-item>
              </text:list>
              <text:p text:style-name="al"/>
            </text:section>
            <text:section text:name="artikel_id1-3-2-2-3-3" text:style-name="artikel">
              <text:p text:style-name="artikel_kop_titel"><text:span text:style-name="artikel_kop_label">Artikel</text:span> <text:span text:style-name="artikel_kop_nr">16</text:span> Tijden betaald parkeren</text:p>
              <text:p text:style-name="al">Het parkeren tegen betaling van parkeerbelasting, als bedoeld in art. 2 onderdeel b van de vigerende Verordening Parkeerbelastingen, is toegestaan:</text:p>
              <text:list text:style-name="id1-3-2-2-3-3-3">
                <text:list-item text:style-override="id1-3-2-2-3-3-3-1">
                  <text:number>a.</text:number>
                  <text:p text:style-name="al">In de betaalzone in art. 15 aanhef ond. a, voor zover gelegen aan de binnenzijde van de singels, tijdens de volgende venstertijden:</text:p>
                </text:list-item>
                <text:list-item text:style-override="id1-3-2-2-3-3-3-2">
                  <text:number>•</text:number>
                  <text:p text:style-name="al">maandag tot en met zaterdag van 09.00 uur tot 23.00 uur;</text:p>
                </text:list-item>
                <text:list-item text:style-override="id1-3-2-2-3-3-3-3">
                  <text:number>•</text:number>
                  <text:p text:style-name="al">op de door de raad vrijgestelde algemene zon- en feestdagen waarop winkels voor het publiek geopend mogen zijn van 09.00 uur tot 18.00 uur.</text:p>
                </text:list-item>
                <text:list-item text:style-override="id1-3-2-2-3-3-3-4">
                  <text:number>b.</text:number>
                  <text:p text:style-name="al">In de betaalzone in art. 15 aanhef en ond. b, tijdens de volgende venstertijden:</text:p>
                </text:list-item>
                <text:list-item text:style-override="id1-3-2-2-3-3-3-5">
                  <text:number>•</text:number>
                  <text:p text:style-name="al">maandag tot en met zaterdag van 09.00 uur tot 21.00 uur; </text:p>
                </text:list-item>
                <text:list-item text:style-override="id1-3-2-2-3-3-3-6">
                  <text:number>•</text:number>
                  <text:p text:style-name="al">op de door de raad vrijgestelde algemene zon- en feestdagen waarop winkels voor het publiek geopend mogen zijn van 09.00 uur tot 18.00 uur. </text:p>
                </text:list-item>
                <text:list-item text:style-override="id1-3-2-2-3-3-3-7">
                  <text:number>•</text:number>
                  <text:p text:style-name="al">Uitgezonderd is de Kiss and Ride strook bij het Stationsplein en op de Van Oldenbarneveltstraat. Hier geldt een maximale parkeerduur van 30 minuten, waarbij ongeacht het tijdstip na 10 minuten parkeren parkeerbelasting dient te worden betaald. </text:p>
                </text:list-item>
                <text:list-item text:style-override="id1-3-2-2-3-3-3-8">
                  <text:number>c.</text:number>
                  <text:p text:style-name="al">In de betaalzone in art. 15 aanhef ond. c, behalve het gebied dat is omschreven in vergunningenzone Q en S, tijdens de volgende venstertijden:</text:p>
                </text:list-item>
                <text:list-item text:style-override="id1-3-2-2-3-3-3-9">
                  <text:number>•</text:number>
                  <text:p text:style-name="al">maandag tot en met zaterdag van 09.00 uur tot 18.00 uur; </text:p>
                </text:list-item>
                <text:list-item text:style-override="id1-3-2-2-3-3-3-10">
                  <text:number>•</text:number>
                  <text:p text:style-name="al">donderdag van 18.00 tot 21.00 uur.</text:p>
                </text:list-item>
                <text:list-item text:style-override="id1-3-2-2-3-3-3-11">
                  <text:number>d.</text:number>
                  <text:p text:style-name="al">In de betaalzone in art. 15 aanhef ond. c, wat betreft het gebied dat is omschreven in vergunningenzone Q en S, tijdens de volgende venstertijden:</text:p>
                </text:list-item>
                <text:list-item text:style-override="id1-3-2-2-3-3-3-12">
                  <text:number>•</text:number>
                  <text:p text:style-name="al">maandag tot en met vrijdag van 09.00 uur tot 16.00 uur.</text:p>
                </text:list-item>
                <text:list-item text:style-override="id1-3-2-2-3-3-3-13">
                  <text:number>•</text:number>
                  <text:p text:style-name="al">In de betaalzone in art. 15 aanhef ond. d, tijdens de volgende venstertijden:</text:p>
                </text:list-item>
                <text:list-item text:style-override="id1-3-2-2-3-3-3-14">
                  <text:number>e.</text:number>
                  <text:p text:style-name="al">bij Oude Stad (Achter de Hezelpoort) maandag tot en met zondag van 09.00 uur tot 18.00 uur én op donderdagavond van 18.00 uur tot 21.00 uur;</text:p>
                </text:list-item>
                <text:list-item text:style-override="id1-3-2-2-3-3-3-15">
                  <text:number>•</text:number>
                  <text:p text:style-name="al">bij Molenpoortdak 24 uur per dag, 7 dagen per week;</text:p>
                </text:list-item>
                <text:list-item text:style-override="id1-3-2-2-3-3-3-16">
                  <text:number>•</text:number>
                  <text:p text:style-name="al">bij Wedren maandag tot en met zaterdag van 09.00 uur tot 21.00 uur én zondag van 12.00 uur tot 18.00 uur;</text:p>
                </text:list-item>
                <text:list-item text:style-override="id1-3-2-2-3-3-3-17">
                  <text:number>•</text:number>
                  <text:p text:style-name="al">bij Vierdaagseplein maandag tot en met zondag 09.00 uur tot 21.00 uur; </text:p>
                </text:list-item>
                <text:list-item text:style-override="id1-3-2-2-3-3-3-18">
                  <text:number>•</text:number>
                  <text:p text:style-name="al">bij Novium Woonboulevard maandag tot en met zaterdag van 09.00 uur tot 18.00 uur, donderdag van 18.00 uur tot 21.00 uur alsmede op de door de raad vrijgestelde algemene zon- en feestdagen waarop winkels voor het publiek geopend mogen zijn van 12.00 uur tot 18.00 uur. </text:p>
                </text:list-item>
                <text:list-item text:style-override="id1-3-2-2-3-3-3-19">
                  <text:number>f.</text:number>
                  <text:p text:style-name="al">In de betaalzone in art. 15 aanhef ond. E, wat betreft het gebied dat is omschreven in vergunningenzone X, Y en Z, tijdens de volgende venstertijden:</text:p>
                </text:list-item>
                <text:list-item text:style-override="id1-3-2-2-3-3-3-20">
                  <text:number>•</text:number>
                  <text:p text:style-name="al">Maandag tot en met zaterdag van 12.00 uur tot 18.00 uur. </text:p>
                </text:list-item>
              </text:list>
              <text:p text:style-name="al"/>
            </text:section>
            <text:section text:name="artikel_id1-3-2-2-3-4" text:style-name="artikel">
              <text:p text:style-name="artikel_kop_titel"><text:span text:style-name="artikel_kop_label">Artikel</text:span> <text:span text:style-name="artikel_kop_nr">17</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item>
              </text:list>
              <text:list text:style-name="id1-3-2-2-3-4-4">
                <text:list-item text:style-override="id1-3-2-2-3-4-4-1">
                  <text:number>a.</text:number>
                  <text:p text:style-name="al">contante betaling met muntgeld in eenheden van € 0,10, € 0,20, € 0,50, € 1,00 en € 2,00.</text:p>
                </text:list-item>
                <text:list-item text:style-override="id1-3-2-2-3-4-4-2">
                  <text:number>b.</text:number>
                  <text:p text:style-name="al">bankbetaling met een creditcard of pinpas.</text:p>
                </text:list-item>
                <text:list-item text:style-override="id1-3-2-2-3-4-4-3">
                  <text:number>c.</text:number>
                  <text:p text:style-name="al">het via een telefoon inloggen op de centrale computer en daarbij geregistreerd te zijn als deelnemer bij een bedrijf waarmee de gemeente Nijmegen een contract heeft afgesloten voor deze dienst.</text:p>
                </text:list-item>
              </text:list>
              <text:list text:style-name="id1-3-2-2-3-4-5">
                <text:list-item text:style-override="id1-3-2-2-3-4-5">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p text:style-name="al"/>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
                  <text:number>1.</text:number>
                  <text:p text:style-name="al">Dit besluit treedt in werking op 17 januari 2022 onder gelijktijdige intrekking van het Besluit tot aanwijzing en uitwerking betaald parkeren 2020;</text:p>
                </text:list-item>
                <text:list-item text:style-override="id1-3-2-2-4-3-3">
                  <text:number>2.</text:number>
                  <text:p text:style-name="al">Dit besluit kan worden aangehaald als "Besluit tot aanwijzing en uitwerking betaald parkeren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d. 21 december 2021</text:span></text:p>
            <text:p><text:span text:style-name="functie"/></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6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5 van de Gemeentewet]|[1.0:c:BWBR0005416&amp;artikel=225&amp;g=2021-07-10</meta:user-defined>
    <meta:user-defined meta:name="OVERHEIDop.referentienummer">Collegebesluit d.d. 21 december 2021, nr. 4.20</meta:user-defined>
    <meta:user-defined meta:name="DCTERMS.alternative">Besluit tot aanwijzing en uitwerking betaald parkeren 2022</meta:user-defined>
    <dc:language>nl</dc:language>
    <meta:user-defined meta:name="OVERHEIDop.locatietype/OVERHEIDop.gebiedsmarkering">Gemeente</meta:user-defined>
    <meta:user-defined meta:name="DC.title">Besluit tot aanwijzing en uitwerking betaald parkeren 2022</meta:user-defined>
    <meta:user-defined meta:name="DCTERMS.W3CDTF/DCTERMS.available">2021-12-23</meta:user-defined>
    <meta:user-defined meta:name="DCTERMS.W3CDTF/OVERHEIDop.jaargang">2021</meta:user-defined>
    <meta:user-defined meta:name="OVERHEIDop.publicationIssue">470625</meta:user-defined>
    <meta:user-defined meta:name="OVERHEIDop.betreftRegeling">CVDR668628_1</meta:user-defined>
    <meta:user-defined meta:name="xs:date/OVERHEIDop.startdatum">2022-01-17</meta:user-defined>
    <meta:user-defined meta:name="OVERHEIDop.GmbID/DC.identifier">gmb-2021-470625</meta:user-defined>
    <meta:user-defined meta:name="OVERHEIDop.versieInformatie"/>
  </office:meta>
</office:document-meta>
</file>