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tgumerdyk 5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32 voor een omgevingsvergunning op locatie Bitgumerdyk 5 in Menaam. De vergunning is toegekend. Het besluit betreft het plaatsen van 3 recreatie- eenheden en het realiseren van 6 camperplaatsen. Het besluit is verzonden op 22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061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1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1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tgumerdyk 5 in Mena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617</meta:user-defined>
    <meta:user-defined meta:name="OVERHEIDop.GmbID/DC.identifier">gmb-2021-470617</meta:user-defined>
    <meta:user-defined meta:name="OVERHEIDop.versieInformatie"/>
  </office:meta>
</office:document-meta>
</file>