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Marina-Park 8 en 200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ontvangen: </text:p>
            <text:list text:style-name="id1-3-2-1-1-2">
              <text:list-item text:style-override="id1-3-2-1-1-2-1">
                <text:number>-</text:number>
                <text:p text:style-name="al">Marina-Park 8 en 200, verwijderen asbesthoudende materialen, ontvangen 14-12-2021.</text:p>
              </text:list-item>
            </text:list>
            <text:p text:style-name="last-al">
            <text:span text:style-name="nadrukcur">Tegen een sloopmelding staat geen rechtsbescherming op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061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materialen aan Marina-Park 8 en 200 te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11</meta:user-defined>
    <meta:user-defined meta:name="OVERHEIDop.GmbID/DC.identifier">gmb-2021-470611</meta:user-defined>
    <meta:user-defined meta:name="OVERHEIDop.versieInformatie"/>
  </office:meta>
</office:document-meta>
</file>