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zepaterslaan t.o. nr 28, 2021-09841, het kappen van een monumentale boom i.v.m. slechte conditie, boomnummer 76393, ingekomen 13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59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9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9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Hazepaterslaan t.o. nr 28, 2021-09841, het kappen van een monumentale boom i.v.m. slechte conditie, boomnummer 76393, ingekomen 13 december 2021</meta:user-defined>
    <meta:user-defined meta:name="DCTERMS.W3CDTF/DCTERMS.available">2021-12-23</meta:user-defined>
    <meta:user-defined meta:name="DCTERMS.W3CDTF/OVERHEIDop.jaargang">2021</meta:user-defined>
    <meta:user-defined meta:name="OVERHEIDop.publicationIssue">470593</meta:user-defined>
    <meta:user-defined meta:name="OVERHEIDop.GmbID/DC.identifier">gmb-2021-470593</meta:user-defined>
    <meta:user-defined meta:name="OVERHEIDop.versieInformatie"/>
  </office:meta>
</office:document-meta>
</file>