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N522 van hmp 9.9 tot 11.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608</text:span>
          </text:p>
            <text:p text:style-name="common-al">Gemeente Amstelveen heeft op 21 december 2021 een besluit genomen op de aanvraag geluidhinder ontheffing voor Onderhoudswerkzaamheden van 1 januari 2022 t/m 31 december 2026. De locatie is N522 van hmp 9.9 tot 11.6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059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9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9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geluidhinder ontheffing toegekend - N522 van hmp 9.9 tot 11.6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592</meta:user-defined>
    <meta:user-defined meta:name="OVERHEIDop.GmbID/DC.identifier">gmb-2021-470592</meta:user-defined>
    <meta:user-defined meta:name="OVERHEIDop.versieInformatie"/>
  </office:meta>
</office:document-meta>
</file>